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Ijzertijdstraat 1 , het aanvragen van een vergunning brandveilig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Ijzertijdstraat 1 , 9531RA, het aanvragen van een vergunning brandveilig gebruik, 73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22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2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2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Ijzertijdstraat 1 , het aanvragen van een vergunning brandveilig gebru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28</meta:user-defined>
    <meta:user-defined meta:name="OVERHEIDop.GmbID/DC.identifier">gmb-2015-4422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RA 1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1</meta:user-defined>
    <meta:user-defined meta:name="xs:date/OVERHEIDop.einddatum">2015-07-01</meta:user-defined>
    <meta:user-defined meta:name="OVERHEID.EPSG28992/DC.spatial">248897 549235</meta:user-defined>
    <meta:user-defined meta:name="OVERHEIDop.versieInformatie"/>
  </office:meta>
</office:document-meta>
</file>