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2015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ijndrecht; </text:p>
            <text:p text:style-name="al">Overwegende dat het noodzakelijk is een nieuwe Algemene subsidieverordening vast te</text:p>
            <text:p text:style-name="al">stellen;</text:p>
            <text:p text:style-name="al">gelezen het voorstel van burgemeester en wethouders 4 februari 2014 nummer 2014-12020;</text:p>
            <text:p text:style-name="al">gelet op artikel 149 van de Gemeentewet;</text:p>
            <text:p text:style-name="al">besluit vast te stellen de Algemene subsidieverordening gemeente Zwijndrecht 2015:</text:p>
            <text:p text:style-name="al"/>
            <text:p text:style-name="al">
            <text:span text:style-name="nadrukvet">Artikel1. Begripsomschrijvingen</text:span>
          </text:p>
            <text:p text:style-name="al">In deze verordening en de daarop berustende bepalingen wordt verstaan onder:</text:p>
            <text:p text:style-name="al">
            <text:span text:style-name="nadrukcur">- algemene groepsvrijstellingsverordening:</text:span> verordening (EG) nr. 800/2008 van de Commissie van de Europese Gemeenschappen van 6 augustus 2008. Decentrale overheden kunnen onder de Algemene Groepsvrijstellingsverordening (AGVV) belangrijke steuncategorieën vrijstellen van het aanmelden van staatssteun. De AGVV is alleen van toepassing op subsidies, rentesubsidies, leningen (alleen onder bepaalde voorwaarden) en garantieregelingen en biedt veel steunmogelijkheden voor het MKB. Voor grote ondernemingen vallen categorieën zoals milieu- en O&amp;O&amp;I-steun onder de AGVV.</text:p>
            <text:p text:style-name="al">
            <text:span text:style-name="nadrukcur">- de-minimisverordening:</text:span> verordening (EG) nr. 1998/2006 van de Commissie van Europese Gemeenschappen van 15 december 2006. Decentrale overheden mogen over een periode van drie belastingjaren één onderneming tot € 200.000,= steunen, in welke vorm dan ook. Dit is de-minimis steun. Voor de landbouw-, visserij- en vervoerssector gelden lagere drempels. De steun moet transparant zijn: de hoogte van de de-minimissteun moet vooraf precies kunnen worden berekend, zonder dat er een risicoanalyse wordt uitgevoerd. De vrijstellingsverordening is ook van toepassing op de afzet en verwerking van landbouwproducten en op de vervoerssector. Uitgesloten van de-minimissteun zijn:</text:p>
            <text:p text:style-name="al">-De aankoop van vervoersmiddelen voor vrachtverkeer over de weg (vrachtwagens);</text:p>
            <text:p text:style-name="al">-- Exportsteun en steun waardoor binnenlandse producten ten opzichte van importproducten worden bevoordeeld;</text:p>
            <text:p text:style-name="al">-- De sector wegvervoer (eigen drempel van € 100.000,=);</text:p>
            <text:p text:style-name="al">-- De primaire productie van landbouwproducten (eigen drempel van € 7.500,=);</text:p>
            <text:p text:style-name="al">-- De visserijsector (eigen drempel van € 30.000,=).</text:p>
            <text:p text:style-name="al">
            <text:span text:style-name="nadrukcur">- Europees steunkader</text:span>
            <text:span text:style-name="nadrukcur">:</text:span> een mededeling, richtsnoer, kaderregeling, besluit of vrijstellingsverordening op het gebied van staatssteun die de Europese Commissie of de Raad van de Europese Unie, gelet op de artikelen 106, derde lid , 107, 108 en 109 van het Verdrag heeft vastgesteld;</text:p>
            <text:p text:style-name="al">
            <text:span text:style-name="nadrukcur">-</text:span>
            <text:span text:style-name="nadrukcur">Verdrag</text:span>: Verdrag betreffende de Werking van de Europese Unie.</text:p>
            <text:p text:style-name="al">
            <text:span text:style-name="nadrukcur">- Raad:</text:span> Raad van de gemeente Zwijndrecht</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de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beschikking wordt daarop gewezen.</text:p>
              </text:list-item>
              <text:list-item text:style-override="id1-3-2-2-5-7">
                <text:number>6.</text:number>
                <text:p text:style-name="al">De subsidie wordt (deels) geweigerd, voor zover door verstrekking van de subsidie het vastgestelde subsidieplafond wordt overschreden.</text:p>
              </text:list-item>
            </text:list>
          </text:section>
          <text:section text:name="artikel_id1-3-2-2-6" text:style-name="artikel">
            <text:p text:style-name="artikel_kop_titel"><text:span text:style-name="artikel_kop_label">Artikel</text:span> <text:span text:style-name="artikel_kop_nr">6.</text:span> Aanvraag kern Heerjansdam</text:p>
            <text:list text:style-name="id1-3-2-2-6-2">
              <text:list-item text:style-override="id1-3-2-2-6-2">
                <text:number>1.</text:number>
                <text:p text:style-name="al">Bij Raadsbesluit van 20 mei 2003 is de bevoegdheid tot subsidieverlening en subsidievaststelling, met betrekking tot subsidieaanvragen voor specifieke activiteiten binnen de dorpskern Heerjansdam, (deels) overgedragen aan de Dorpsraad Heerjansdam.</text:p>
              </text:list-item>
              <text:list-item text:style-override="id1-3-2-2-6-3">
                <text:number>2.</text:number>
                <text:p text:style-name="al">Op besluiten met betrekking tot de in lid 1 overgedragen bevoegdheden is deze gehele verordening van toepassing.</text:p>
              </text:list-item>
              <text:list-item text:style-override="id1-3-2-2-6-4">
                <text:number>3.</text:number>
                <text:p text:style-name="al">Bij toepassing van deze verordening als bedoeld in lid 2 dient voor “het college” te worden gelezen “de Dorpsraad Heerjansdam”.</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met gebruikmaking van een aanvraagformulier.</text:p>
              </text:list-item>
              <text:list-item text:style-override="id1-3-2-2-7-3">
                <text:number>2.</text:number>
                <text:p text:style-name="al">Bij de aanvraag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de statuten, alsmede van het jaarverslag, de jaarrekening, een kopie bankafschrift en de balans van het voorgaande jaar toe aan de aanvraag.</text:p>
              </text:list-item>
              <text:list-item text:style-override="id1-3-2-2-7-5">
                <text:number>4.</text:number>
                <text:p text:style-name="al">Bij de subsidieregeling kan van de voorgaande punt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uiterlijk 1 september ingediend voorafgaand aan het jaar of de jaren waarop de aanvraag betrekking heeft.</text:p>
              </text:list-item>
              <text:list-item text:style-override="id1-3-2-2-8-3">
                <text:number>2.</text:number>
                <text:p text:style-name="al">Een aanvraag om een subsidie die per boekjaar wordt verstrekt wordt uiterlijk vier maanden voorafgaand aan dat boekjaar ingediend.</text:p>
              </text:list-item>
              <text:list-item text:style-override="id1-3-2-2-8-4">
                <text:number>3.</text:number>
                <text:p text:style-name="al">Aanvragen voor incidentele subsidie worden acht weken voordat de aanvrager voornemens is te beginnen met de activiteiten waarvoor de subsidie wordt aangevraagd, ingediend.</text:p>
              </text:list-item>
              <text:list-item text:style-override="id1-3-2-2-8-5">
                <text:number>4.</text:number>
                <text:p text:style-name="al">Bij de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acht weken nadat de volledige aanvraag is ingediend.</text:p>
              </text:list-item>
              <text:list-item text:style-override="id1-3-2-2-9-4">
                <text:number>3.</text:number>
                <text:p text:style-name="al">Bij de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10.</text:span> Weigering,intrekking- en terugvorderinggronden</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2-2">
                <text:number>2.</text:number>
                <text:p text:style-name="al">Onverminderd het vorige lid kunnen burgemeester en wethouders de subsidie verder in ieder geval weigeren:</text:p>
                <text:list text:style-name="id1-3-2-2-10-2-2-3">
                  <text:list-item text:style-override="id1-3-2-2-10-2-2-3-1">
                    <text:number>a.</text:number>
                    <text:p text:style-name="al">de instelling in staat van faillissement is verklaard, surseance van betaling is</text:p>
                  </text:list-item>
                </text:list>
              </text:list-item>
            </text:list>
            <text:p text:style-name="al">verleend of wordt opgeheven;</text:p>
            <text:p text:style-name="al">b.conservatoir beslag is gelegd op het vermogen of een deel van het vermogen van de</text:p>
            <text:p text:style-name="al">instelling;</text:p>
            <text:p text:style-name="al">c.sprake is van ernstige tekortkomingen in de wijze waarop de instelling haar financiële</text:p>
            <text:p text:style-name="al">middelen beheert;</text:p>
            <text:list text:style-name="id1-3-2-2-10-8">
              <text:list-item text:style-override="id1-3-2-2-10-8-1">
                <text:number>d.</text:number>
                <text:p text:style-name="al">de instelling haar activiteiten of werkzaamheden beëindigt;</text:p>
              </text:list-item>
              <text:list-item text:style-override="id1-3-2-2-10-8-2">
                <text:number>e.</text:number>
                <text:p text:style-name="al">in het geval en onder de voorwaarden, bedoeld in artikel 3 van de Wet bevordering integriteitbeoordelingen door het openbaar bestuur;</text:p>
              </text:list-item>
              <text:list-item text:style-override="id1-3-2-2-10-8-3">
                <text:number>f.</text:number>
                <text:p text:style-name="al">als de aanvraag niet voldoet aan regels die zijn gesteld om voor subsidie in aanmerking te komen;</text:p>
              </text:list-item>
              <text:list-item text:style-override="id1-3-2-2-10-8-4">
                <text:number>g.</text:number>
                <text:p text:style-name="al">als de subsidieverstrekking in strijd zou zijn met een wettelijk voorschrift;</text:p>
              </text:list-item>
              <text:list-item text:style-override="id1-3-2-2-10-8-5">
                <text:number>h.</text:number>
                <text:p text:style-name="al">in de bij de betrokken subsidieregeling bepaalde gevallen.</text:p>
                <text:list text:style-name="id1-3-2-2-10-8-5-3">
                  <text:list-item text:style-override="id1-3-2-2-10-8-5-3-1">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8-5-3-2">
                    <text:number>4.</text:number>
                    <text:p text:style-name="al">Burgemeester en wethouders vorderen een subsidie met rente terug als dit nodig is ter uitvoering van een terugvorderingbesluit van de Europese Commissie of een onherroepelijke rechterlijke uitspraak.</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de subsidieregeling, wordt bij de verlening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4" text:style-name="artikel">
            <text:p text:style-name="artikel_kop_titel"><text:span text:style-name="artikel_kop_label">Artikel</text:span> <text:span text:style-name="artikel_kop_nr">14.</text:spa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acht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5.000 en € 75.000</text:p>
            <text:list text:style-name="id1-3-2-2-15-2">
              <text:list-item text:style-override="id1-3-2-2-15-2">
                <text:number>1.</text:number>
                <text:p text:style-name="al">Bij subsidies van meer dan € 5.000 doch ten hoogste € 75.000 dient de subsidieontvanger uiterlijk voor 1 juni volgend op het jaar waarvoor de subsidie is verleend, een aanvraag tot vaststelling in.</text:p>
              </text:list-item>
              <text:list-item text:style-override="id1-3-2-2-15-3">
                <text:number>2.</text:number>
                <text:p text:style-name="al">De aanvraag bevat een inhoudelijk verslag waaruit blijkt in hoeverre de gesubsidieerde activiteiten zijn verricht. Tevens legt de aanvrager rekening en verantwoording af over de aan de activiteiten verbonden uitgaven en inkomsten, voor zover deze voor de vaststelling van de subsidie van belang zijn.</text:p>
              </text:list-item>
              <text:list-item text:style-override="id1-3-2-2-15-4">
                <text:number>3.</text:number>
                <text:p text:style-name="al">Bij de subsidieregeling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6.</text:span> Eindverantwoording subsidies van meer dan € 75.000</text:p>
            <text:list text:style-name="id1-3-2-2-16-2">
              <text:list-item text:style-override="id1-3-2-2-16-2">
                <text:number>1.</text:number>
                <text:p text:style-name="al">Bij subsidies van meer dan € 75.000 dient de subsidieontvanger een aanvraag tot vaststelling in:</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geval van een subsidie die per boekjaar wordt verstrekt, uiterlijk vijf maanden na afloop van het betrokken boekjaar;</text:p>
                  </text:list-item>
                  <text:list-item text:style-override="id1-3-2-2-16-2-3-3">
                    <text:number>c.</text:number>
                    <text:p text:style-name="al">in andere gevallen uiterlijk acht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de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Burgemeester en wethouders stellen de subsidie vast binnen dertien weken na de ontvangst van een aanvraag tot subsidievaststelling, tenzij in de subsidieregeling anders is bepaald.</text:p>
              </text:list-item>
              <text:list-item text:style-override="id1-3-2-2-17-3">
                <text:number>2.</text:number>
                <text:p text:style-name="al">Deze termijn kan met zes weken worden verdaagd.</text:p>
              </text:list-item>
              <text:list-item text:style-override="id1-3-2-2-17-4">
                <text:number>3.</text:number>
                <text:p text:style-name="al">In de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an dit tot gevolg hebben dat de subsidie, op grond van artikel 4:44, lid 4 van de Algemene wet bestuursrecht, ambtshalve wordt vastgesteld en het subsidiebedrag (deels) wordt teruggevorderd.</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 Algemene Subsidieverordening Zwijndrecht 2005” wordt ingetrokken.</text:p>
              </text:list-item>
              <text:list-item text:style-override="id1-3-2-2-19-3">
                <text:number>2.</text:number>
                <text:p text:style-name="al">Deze verordening treedt in werking op 1 januari 2015.</text:p>
              </text:list-item>
              <text:list-item text:style-override="id1-3-2-2-19-4">
                <text:number>3.</text:number>
                <text:p text:style-name="al">Op aanvragen om subsidie die zijn ingediend voor deze datum zijn de bepalingen van de “Algemene Subsidieverordening Zwijndrecht 2005” van toepassing.</text:p>
              </text:list-item>
              <text:list-item text:style-override="id1-3-2-2-19-5">
                <text:number>4.</text:number>
                <text:p text:style-name="al">Deze verordening wordt aangehaald als: Algemene subsidieverordening Zwijndrecht 2015.</text:p>
              </text:list-item>
            </text:list>
          </text:section>
        </text:section>
        <text:section text:name="nota-toelichting_id1-3-2-3" text:style-name="nota-toelichting">
          <text:p text:style-name="kop_level0">Toelichting</text:p>
          <text:section text:name="divisie_id1-3-2-3-2" text:style-name="divisie">
            <text:p text:style-name="kop_level1">Artikelgewijze toelichting</text:p>
          </text:section>
          <text:section text:name="divisie_id1-3-2-3-3" text:style-name="divisie">
            <text:p text:style-name="kop_level1">Artikel 1. Begripsomschrijvingen</text:p>
            <text:p text:style-name="al">
            <text:span text:style-name="nadrukcur">- algemene groepsvrijstellingsverordening:</text:sp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p text:style-name="al">
            <text:span text:style-name="nadrukcur">- 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section>
          <text:section text:name="divisie_id1-3-2-3-4" text:style-name="divisie">
            <text:p text:style-name="kop_level1">Artikel 2. Reikwijdte</text:p>
          </text:section>
          <text:section text:name="divisie_id1-3-2-3-5" text:style-name="divisie">
            <text:p text:style-name="kop_level1">Eerste lid</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section>
          <text:section text:name="divisie_id1-3-2-3-6" text:style-name="divisie">
            <text:p text:style-name="kop_level1">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section>
          <text:section text:name="divisie_id1-3-2-3-7" text:style-name="divisie">
            <text:p text:style-name="kop_level1">Artikel 3. Subsidieregeling</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section>
          <text:section text:name="divisie_id1-3-2-3-8"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section>
          <text:section text:name="divisie_id1-3-2-3-9" text:style-name="divisie">
            <text:p text:style-name="kop_level1">Artikel 5. Subsidieplafond en begrotingsvoorbehoud</text:p>
            <text:p text:style-name="al">De raad stelt de subsidieplafonds vast (lid 1). Vervolgens bepaalt het college bij de subsidieregeling de wijze van verdelen (tweede lid in combinatie met artikel 4:26, tweede lid, van de Awb). Bij de bekendmaking van de subsidieplafonds door de raad wordt er, indien van toepassing, gewezen op de mogelijkheid dat het subsidieplafond verlaagd kan worden (derde en vierde lid).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10" text:style-name="divisie">
            <text:p text:style-name="kop_level1">Artikel 6. Aanvraag kern Heerjansdam</text:p>
            <text:p text:style-name="al">Behoeft geen nadere toelichting. </text:p>
          </text:section>
          <text:section text:name="divisie_id1-3-2-3-11" text:style-name="divisie">
            <text:p text:style-name="kop_level1">Artikel 7. Aanvraag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Daarnaast moet het formulier ook ondertekend kunnen worden, aangezien een ondertekende aanvraag benodigd is. In het tweede en derde lid is bepaald welke stukken en gegevens bij de aanvraag overlegd dienen te worden.</text:p>
            <text:p text:style-name="al">Bij de subsidieregeling kan het college besluiten hiervan af te wijken (vierde lid).</text:p>
          </text:section>
          <text:section text:name="divisie_id1-3-2-3-12" text:style-name="divisie">
            <text:p text:style-name="kop_level1">Artikel 8. Aanvraagtermijn</text:p>
            <text:p text:style-name="al">De aanvraagtermijnen zijn afhankelijk van het soort subsidie. Er wordt onderscheid gemaakt tussen subsidies die per kalenderjaar of per boekjaar worden verstrekt, en incidentele subsidies. Bij de subsidieregeling kan het college besluiten af te wijken van de aanvraagtermijnen die vastgesteld zijn in het eerste tot en met derde lid (vierde lid).</text:p>
          </text:section>
          <text:section text:name="divisie_id1-3-2-3-13" text:style-name="divisie">
            <text:p text:style-name="kop_level1">Artikel 9.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de subsidieregeling kan het college besluiten af te wijken van de beslistermijnen die vastgesteld zijn in het eerste en tweede lid (derde lid).</text:p>
          </text:section>
          <text:section text:name="divisie_id1-3-2-3-14" text:style-name="divisie">
            <text:p text:style-name="kop_level1">Artikel 10. Weigering- en intrekkinggronden</text:p>
            <text:p text:style-name="al">In het eerste lid worden de algemeen geldende weigering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grond onder a). In aanvulling daarop wordt met onderdeel b bepaald dat ondernemingen waartegen een terugvorderingactie loopt niet in aanmerking komen voor subsidie.</text:p>
            <text:p text:style-name="al">In het tweede lid zijn nog enkele facultatieve weigeringgronden opgenomen. Het college kan in deze gevallen weigeren, maar is daartoe niet verplicht.</text:p>
            <text:p text:style-name="al">Onderdeel f betreft het geval dat de aanvrager van een subsidie de toets van de Wet bevordering integriteitbeoordelingen door het openbaar bestuur (hierna: Wet Bibob) niet kan doorstaan. Bij deze weigering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deel i ten slotte geeft het college de bevoegdheid in de subsidieregeling nog andere weigeringgronden op te nemen, bijvoorbeeld weigeringgronden die specifiek met de te subsidiëren activiteiten samenhangen. </text:p>
          </text:section>
          <text:section text:name="divisie_id1-3-2-3-15" text:style-name="divisie">
            <text:p text:style-name="kop_level1">Artikel 11. Verantwoording</text:p>
            <text:p text:style-name="al">Behoeft geen nadere toelichting. </text:p>
          </text:section>
          <text:section text:name="divisie_id1-3-2-3-16" text:style-name="divisie">
            <text:p text:style-name="kop_level1">Artikel 12. Algemene verplichtingen van subsidieontvanger</text:p>
            <text:p text:style-name="al">Dit artikel bevat een meldingsplicht (eerste lid) en informatieplicht (tweede lid) die voor alle subsidieontvangers geldt.</text:p>
          </text:section>
          <text:section text:name="divisie_id1-3-2-3-17" text:style-name="divisie">
            <text:p text:style-name="kop_level1">Artikel 13.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divisie_id1-3-2-3-18" text:style-name="divisie">
            <text:p text:style-name="kop_level1">Artikel 14.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section>
          <text:section text:name="divisie_id1-3-2-3-19" text:style-name="divisie">
            <text:p text:style-name="kop_level1">Artikel 15. Eindverantwoording subsidies tussen € 5.000 en € 75.000</text:p>
            <text:p text:style-name="al">In dit artikel is bepaald op welke wijze subsidieontvangers subsidie tussen € 5.000 en </text:p>
            <text:p text:style-name="al">€ 75.000 aan het college dienen te verantwoorden; er dient een aanvraag tot vaststelling ingediend te worden (eerste lid), deze bevat een inhoudelijk verslag waaruit blijkt in hoeverre de gesubsidieerde activiteiten zijn verricht en tevens legt de aanvrager rekening en verantwoording af over de aan de activiteiten verbonden uitgaven en inkomsten, voor zover deze voor de vaststelling van de subsidie van belang zijn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de subsidieregeling aangeven andere bewijsmiddelen te verlangen dan een inhoudelijk verslag.</text:p>
          </text:section>
          <text:section text:name="divisie_id1-3-2-3-20" text:style-name="divisie">
            <text:p text:style-name="kop_level1">Artikel 16. Eindverantwoording subsidies van meer dan € 75.000</text:p>
            <text:p text:style-name="al">Bij subsidies vanaf € 75.000 wordt uitgegaan van de traditionele afrekening van subsidies; op basis van gerealiseerde kosten en baten. De vaststelling van de subsidie vindt plaats op basis van uitgevoerde activiteiten en gerealiseerde kosten. Het derde lid biedt de basis om in de subsidieregeling te bepalen dat er ook andere, waaronder minder, gegevens gevraagd worden.</text:p>
          </text:section>
          <text:section text:name="divisie_id1-3-2-3-21" text:style-name="divisie">
            <text:p text:style-name="kop_level1">Artikel 17.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text:p>
          </text:section>
          <text:section text:name="divisie_id1-3-2-3-22" text:style-name="divisie">
            <text:p text:style-name="kop_level1">Artikel 18.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4422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5 Gemeente Zwij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26</meta:user-defined>
    <meta:user-defined meta:name="OVERHEIDop.GmbID/DC.identifier">gmb-2015-44226</meta:user-defined>
    <meta:user-defined meta:name="OVERHEID.Gemeente/DC.creator">Zwijndrech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Verordeningen</meta:user-defined>
    <meta:user-defined meta:name="OVERHEID.Gemeente/DCTERMS.publisher">Zwijndrecht</meta:user-defined>
    <meta:user-defined meta:name="xs:date/OVERHEIDop.startdatum">2015-01-01</meta:user-defined>
    <meta:user-defined meta:name="OVERHEID.Gemeente/DC.spatial">Zwijndrecht</meta:user-defined>
    <meta:user-defined meta:name="OVERHEIDop.versieInformatie"/>
  </office:meta>
</office:document-meta>
</file>