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gunning evenement wielerronde 21 juni</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vergunning heeft afgegeven voor het plaatsen van een podium en buitenbar ten behoeve van de wielerronde op 21 juni 2015 van 13.00 tot 20.00 uur op het perceel gelegen aan Middelweg 28 te Uitgeest.  </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421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21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gunning evenement wielerronde 21 jun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212</meta:user-defined>
    <meta:user-defined meta:name="OVERHEIDop.GmbID/DC.identifier">gmb-2015-44212</meta:user-defined>
    <meta:user-defined meta:name="OVERHEID.Gemeente/DC.creator">Uitgeest</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G 28</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83 504717</meta:user-defined>
    <meta:user-defined meta:name="OVERHEIDop.versieInformatie"/>
  </office:meta>
</office:document-meta>
</file>