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Kruisweg 953, 2132 CD Hoofddorp, Bakkerij Gorthuis, het wijzigen van de voor- en zijgevel en het verwijderen van een inpandig dragende muur, 19-05-2015, zaak 145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44206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206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206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Kruisweg 953, 2132 CD Hoofddorp, Bakkerij Gorthuis, het wijzigen van de voor- en zijgevel en het verwijderen van een inpandig dragende muur, 19-05-2015, zaak 1450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4206</meta:user-defined>
    <meta:user-defined meta:name="OVERHEIDop.GmbID/DC.identifier">gmb-2015-44206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oofddorp</meta:user-defined>
    <meta:user-defined meta:name="OVERHEIDop.straatnaam">Kruisweg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8168 479506</meta:user-defined>
    <meta:user-defined meta:name="OVERHEIDop.versieInformatie"/>
  </office:meta>
</office:document-meta>
</file>