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3-2-1-1">
      <style:table-column-properties style:rel-column-width="27*"/>
    </style:style>
    <style:style style:family="table-column" style:parent-style-name="colspec" style:name="id1-3-2-2-1-3-2-1-2">
      <style:table-column-properties style:rel-column-width="70*"/>
    </style:style>
    <style:style style:family="table-column" style:parent-style-name="colspec" style:name="id1-3-2-2-1-3-2-1-3">
      <style:table-column-properties style:rel-column-width="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6-1-1">
      <style:table-column-properties/>
    </style:style>
    <style:style style:family="table-column" style:parent-style-name="colspec" style:name="id1-3-2-2-6-5-6-1-2">
      <style:table-column-properties/>
    </style:style>
  </office:automatic-styles>
  <office:body>
    <office:text>
      <text:p text:style-name="new_page_staatscourant"/>
      <text:p text:style-name="single-kop-titel">Privacyreglement e-mail- en internetgebruik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gelet op:</text:p>
              <text:list text:style-name="id1-3-2-2-1-2-8">
                <text:list-item text:style-override="id1-3-2-2-1-2-8-1">
                  <text:number>•</text:number>
                  <text:p text:style-name="al">het feit dat de gemeente Olst-Wijhe aan degenen die bij haar organisatie werkzaam zijn e-mail- en internetfaciliteiten ter beschikking stelt om met behulp daarvan hun functie uit te oefenen;</text:p>
                </text:list-item>
                <text:list-item text:style-override="id1-3-2-2-1-2-8-2">
                  <text:number>•</text:number>
                  <text:p text:style-name="al">de wenselijkheid een privacyreglement vast te stellen waarin naast regels voor e-mail- en internetgebruik eveneens regels zijn opgenomen voor het monitoren van dit gebruik;</text:p>
                </text:list-item>
                <text:list-item text:style-override="id1-3-2-2-1-2-8-3">
                  <text:number>•</text:number>
                  <text:p text:style-name="al">het bepaalde in de Wet bescherming persoonsgegevens;</text:p>
                </text:list-item>
                <text:list-item text:style-override="id1-3-2-2-1-2-8-4">
                  <text:number>•</text:number>
                  <text:p text:style-name="al">de instemming met het privacyreglement door de Ondernemingsraad van 16 februari 2015.</text:p>
                </text:list-item>
              </text:list>
              <text:p text:style-name="al">besluit het volgende Privacyreglement e-mail- en internetgebruik vast te stellen:</text:p>
              <text:p text:style-name="al"/>
              <text:p text:style-name="al">
              <text:span text:style-name="nadrukvet">HOOFDSTUK 1 DEFINITIES, REIKWIJDTE EN DOELEINDEN</text:span>
            </text:p>
            </text:section>
            <text:section text:name="artikel_id1-3-2-2-1-3" text:style-name="artikel">
              <text:p text:style-name="artikel_kop_titel"><text:span text:style-name="artikel_kop_label">Artikel</text:span> <text:span text:style-name="artikel_kop_nr">1</text:span> Definities</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Olst-Wijhe.</text:p>
                    </table:table-cell>
                  </table:table-row>
                  <table:table-row table:style-name="row">
                    <table:table-cell table:style-name="entry" table:number-rows-spanned="1" table:number-columns-spanned="1">
                      <text:p text:style-name="table_al">Cbp</text:p>
                    </table:table-cell>
                    <table:table-cell table:style-name="entry" table:number-rows-spanned="1" table:number-columns-spanned="1">
                      <text:p text:style-name="table_al">College bescherming persoonsgegevens.</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gene die aan te merken is als: </text:p>
                      <text:p text:style-name="table_al">a.persoon met een aanstelling bij of een arbeidsovereenkomst met de gemeente Olst-Wijhe.</text:p>
                      <text:p text:style-name="table_al">b.persoon die (betaalde of niet-betaalde) werkzaamheden voor de gemeente verricht, anders dan in ambtelijk dienstverband.</text:p>
                    </table:table-cell>
                  </table:table-row>
                  <table:table-row table:style-name="row">
                    <table:table-cell table:style-name="entry" table:number-rows-spanned="1" table:number-columns-spanned="1">
                      <text:p text:style-name="table_al">E-mailfaciliteiten</text:p>
                    </table:table-cell>
                    <table:table-cell table:style-name="entry" table:number-rows-spanned="1" table:number-columns-spanned="1">
                      <text:p text:style-name="table_al">De door of namens de gemeente aan medewerkers ter beschikking gestelde e-mailfaciliteiten.</text:p>
                    </table:table-cell>
                  </table:table-row>
                  <table:table-row table:style-name="row">
                    <table:table-cell table:style-name="entry" table:number-rows-spanned="1" table:number-columns-spanned="1">
                      <text:p text:style-name="table_al">Internetfaciliteiten</text:p>
                    </table:table-cell>
                    <table:table-cell table:style-name="entry" table:number-rows-spanned="1" table:number-columns-spanned="1">
                      <text:p text:style-name="table_al">De door of namens de gemeente aan medewerkers ter beschikking gestelde internetfaciliteiten.</text:p>
                    </table:table-cell>
                  </table:table-row>
                  <table:table-row table:style-name="row">
                    <table:table-cell table:style-name="entry" table:number-rows-spanned="1" table:number-columns-spanned="1">
                      <text:p text:style-name="table_al">Elektronische communicatiemiddelen</text:p>
                    </table:table-cell>
                    <table:table-cell table:style-name="entry" table:number-rows-spanned="1" table:number-columns-spanned="1">
                      <text:p text:style-name="table_al">E-mail- en/of internetfaciliteiten.</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Elk gegeven betreffende een geïdentificeerde of identificeerbare natuurlijke persoon in de zin van de Wbp.</text:p>
                    </table:table-cell>
                  </table:table-row>
                  <table:table-row table:style-name="row">
                    <table:table-cell table:style-name="entry" table:number-rows-spanned="1" table:number-columns-spanned="1">
                      <text:p text:style-name="table_al">Systeembeheerder</text:p>
                    </table:table-cell>
                    <table:table-cell table:style-name="entry" table:number-rows-spanned="1" table:number-columns-spanned="1">
                      <text:p text:style-name="table_al">De door het college van burgemeester en wethouders in het kader van deze regeling als zodanig aangewezen personen.</text:p>
                    </table:table-cell>
                  </table:table-row>
                  <table:table-row table:style-name="row">
                    <table:table-cell table:style-name="entry" table:number-rows-spanned="1" table:number-columns-spanned="1">
                      <text:p text:style-name="table_al">Verwerken van persoonsgegevens</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Het college, zijnde het bestuursorgaan dat het doel van en de middelen voor de verwerking van persoonsgegevens vaststelt.</text:p>
                    </table:table-cell>
                  </table:table-row>
                  <table:table-row table:style-name="row">
                    <table:table-cell table:style-name="entry" table:number-rows-spanned="1" table:number-columns-spanned="1">
                      <text:p text:style-name="table_al">Onrechtmatig gebruik dan wel misbruik van de elektronische communicatiemiddelen</text:p>
                    </table:table-cell>
                    <table:table-cell table:style-name="entry" table:number-rows-spanned="1" table:number-columns-spanned="1">
                      <text:p text:style-name="table_al">Een doen of nalaten in strijd met dit privacyreglement of andere wet- en regelgeving of een inbreuk op een rech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4-3">
                  <text:number>2.</text:number>
                  <text:p text:style-name="al">Dit privacyreglement geldt voor werknemers in dienst van de gemeente en personen die (betaalde of niet-betaalde) werkzaamheden voor de gemeente verrichten, anders dan in ambtelijk dienstverband.</text:p>
                </text:list-item>
                <text:list-item text:style-override="id1-3-2-2-1-4-4">
                  <text:number>3.</text:number>
                  <text:p text:style-name="al">Dit privacyreglement geldt voor de dagelijks bestuurders van de gemeente. Daar waar de secretaris wordt genoemd als bevoegd gezag, wordt in het geval van overtredingen door dagelijks bestuurders de burgemeester in de plaats gelezen. Daar waar beklag de burgemeester betreft, zijn de wethouders in gezamenlijkheid het aanspreekpunt dat kan beslissen over nader onderzoek en het aanspreken van de burgemeester.</text:p>
                </text:list-item>
              </text:list>
            </text:section>
            <text:section text:name="artikel_id1-3-2-2-1-5" text:style-name="artikel">
              <text:p text:style-name="artikel_kop_titel"><text:span text:style-name="artikel_kop_label">Artikel</text:span> <text:span text:style-name="artikel_kop_nr">3</text:span> Doeleinden</text:p>
              <text:p text:style-name="al">De verwerking van persoonsgegevens inzake het gebruik van de elektronische communicatiemiddelen heeft de volgende doeleinden: </text:p>
              <text:list text:style-name="id1-3-2-2-1-5-3">
                <text:list-item text:style-override="id1-3-2-2-1-5-3-1">
                  <text:number>a.</text:number>
                  <text:p text:style-name="al">het verkrijgen van inzicht in de mate van gebruik van de elektronische communicatiemiddelen;</text:p>
                </text:list-item>
                <text:list-item text:style-override="id1-3-2-2-1-5-3-2">
                  <text:number>b.</text:number>
                  <text:p text:style-name="al">controle ter toetsing van het verantwoorde gebruik van elektronische communicatiemiddelen;</text:p>
                </text:list-item>
                <text:list-item text:style-override="id1-3-2-2-1-5-3-3">
                  <text:number>c.</text:number>
                  <text:p text:style-name="al">het beveiligen van het systeem en het netwerk.</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oor de verantwoordelijke worden de nodige maatregelen getroffen opdat persoonsgegevens, gelet op de doeleinden waarvoor zij worden verwerkt, juist en nauwkeurig zijn.</text:p>
                </text:list-item>
                <text:list-item text:style-override="id1-3-2-2-2-2-3">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1">
                  <text:number>1.</text:number>
                  <text:p text:style-name="al">Medewerkers gebruiken de elektronische communicatiemiddelen primair voor het uitvoeren van de aan hen door de gemeente opgedragen taken.</text:p>
                </text:list-item>
                <text:list-item text:style-override="id1-3-2-2-3-2-2-2">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2-3">
                  <text:number>3.</text:number>
                  <text:p text:style-name="al">Het is medewer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medewerkers toegestaan met behulp van de e-mailfaciliteiten illegale software te verzenden of op te vragen dan wel bestanden zonder voorafgaand overleg met de systeembeheerder(s) te verzenden of op te vragen waarvan medewerker redelijkerwijs moet aannemen dat deze te omvangrijk zijn.</text:p>
                </text:list-item>
                <text:list-item text:style-override="id1-3-2-2-3-2-2-4">
                  <text:number>4.</text:number>
                  <text:p text:style-name="al">Het is medewerkers niet toegestaan met behulp van de internetfaciliteiten:</text:p>
                  <text:list text:style-name="id1-3-2-2-3-2-2-4-3">
                    <text:list-item text:style-override="id1-3-2-2-3-2-2-4-3-1">
                      <text:number>•</text:number>
                      <text:p text:style-name="al">bewust internetsites te bezoeken die pornografisch, dan wel racistisch materiaal bevatten of die naar algemeen maatschappelijke maatstaven als lasterlijk, beledigend, aanstootgevend, onzedelijk of oneervol worden beschouwd; </text:p>
                    </text:list-item>
                    <text:list-item text:style-override="id1-3-2-2-3-2-2-4-3-2">
                      <text:number>•</text:number>
                      <text:p text:style-name="al">mee te doen in chat-sessies; </text:p>
                    </text:list-item>
                    <text:list-item text:style-override="id1-3-2-2-3-2-2-4-3-3">
                      <text:number>•</text:number>
                      <text:p text:style-name="al">on line te gokken;</text:p>
                    </text:list-item>
                    <text:list-item text:style-override="id1-3-2-2-3-2-2-4-3-4">
                      <text:number>•</text:number>
                      <text:p text:style-name="al">illegale software te downloaden </text:p>
                    </text:list-item>
                    <text:list-item text:style-override="id1-3-2-2-3-2-2-4-3-5">
                      <text:number>•</text:number>
                      <text:p text:style-name="al">zonder voorafgaand overleg met de systeembeheerder(s) bestanden te downloaden waarvan medewerker redelijkerwijs moet aannemen dat deze te omvangrijk zijn. </text:p>
                    </text:list-item>
                  </text:list>
                </text:list-item>
              </text:list>
              <text:p text:style-name="al">Het verbod geldt niet indien een dergelijk gebruik van de internetfaciliteiten plaatsvindt in het kader van en noodzakelijk is voor het uitvoeren van de werkzaamheden.</text:p>
              <text:list text:style-name="id1-3-2-2-3-2-4">
                <text:list-item text:style-override="id1-3-2-2-3-2-4-1">
                  <text:number>5.</text:number>
                  <text:p text:style-name="al">Zonder voorafgaande toestemming van de systeembeheerder(s) is het medewerkers niet toegestaan met behulp van de e-mailfaciliteiten een elektronisch bericht aan alle of vrijwel alle medewerkers van de gemeente tegelijkertijd te versturen.</text:p>
                </text:list-item>
                <text:list-item text:style-override="id1-3-2-2-3-2-4-2">
                  <text:number>6.</text:number>
                  <text:p text:style-name="al">Indien medewerkers met gebruik van de internetfaciliteiten handelingen verrichten die als e-mailtoepassingen zijn te kwalificeren, dan zijn de bepalingen van artikel 5, derde en vijfde lid, van overeenkomstige toepassing.</text:p>
                </text:list-item>
                <text:list-item text:style-override="id1-3-2-2-3-2-4-3">
                  <text:number>7.</text:number>
                  <text:p text:style-name="al">Medewerkers zullen bij het gebruik van de elektronische communicatiemiddelen de nodige zorgvuldigheid betrachten en de integriteit en goede naam van de gemeente waarborgen.</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6</text:span> Controle</text:p>
              <text:list text:style-name="id1-3-2-2-4-2-2">
                <text:list-item text:style-override="id1-3-2-2-4-2-2">
                  <text:number>1.</text:number>
                  <text:p text:style-name="al">Controle door verantwoordelijke op het gebruik van de elektronische communicatiemiddelen vindt slechts plaats in het kader van de in artikel 3 genoemde doeleinden. Deze doeleinden stellen beperkingen aan de omvang en wijze van controle. </text:p>
                  <text:list text:style-name="id1-3-2-2-4-2-2-3">
                    <text:list-item text:style-override="id1-3-2-2-4-2-2-3-1">
                      <text:number>a.</text:number>
                      <text:p text:style-name="al">Controle ter verkrijging van inzicht in de mate van gebruik van de elektronische communicatiemiddelen wordt beperkt tot de verkeersgegevens (tijd, hoeveelheid, omvang).</text:p>
                    </text:list-item>
                    <text:list-item text:style-override="id1-3-2-2-4-2-2-3-2">
                      <text:number>b.</text:number>
                      <text:p text:style-name="al">Controle ter toetsing van het verantwoorde gebruik van elektronische communicatiemiddelen, in die zin dat deze in redelijke verhouding staat tot het doel waarvoor deze wordt aangewend. Bovendien vindt de controle in beginsel geanonimiseerd en slechts steekproefsgewijs plaats.</text:p>
                    </text:list-item>
                    <text:list-item text:style-override="id1-3-2-2-4-2-2-3-3">
                      <text:number>c.</text:number>
                      <text:p text:style-name="al">Controle in het kader van het beveiligen van het systeem en het netwerk voor het tegengaan van virussen en andere schadelijke programma’s vindt op geautomatiseerde wijze plaats.</text:p>
                    </text:list-item>
                  </text:list>
                </text:list-item>
                <text:list-item text:style-override="id1-3-2-2-4-2-3">
                  <text:number>2.</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list-item>
                <text:list-item text:style-override="id1-3-2-2-4-2-4">
                  <text:number>3.</text:number>
                  <text:p text:style-name="al">Controle beperkt zich in principe tot verkeersgegevens van het gebruik van de elektronische communicatiemiddelen. Alleen bij zwaarwegende redenen vindt er controle op de inhoud plaats.</text:p>
                </text:list-item>
                <text:list-item text:style-override="id1-3-2-2-4-2-5">
                  <text:number>4.</text:number>
                  <text:p text:style-name="al">Onrechtmatig gebruik dan wel misbruik van de elektronische communicatiemiddelen wordt zo veel mogelijk softwarematig onmogelijk gemaakt.</text:p>
                </text:list-item>
                <text:list-item text:style-override="id1-3-2-2-4-2-6">
                  <text:number>5.</text:number>
                  <text:p text:style-name="al">Indien geconstateerd wordt dat een medewerker dit privacyreglement overtreedt, dan wordt de betrokken medewerker zo spoedig mogelijk hierop aangesproken door diens teamleider.</text:p>
                </text:list-item>
                <text:list-item text:style-override="id1-3-2-2-4-2-7">
                  <text:number>6.</text:number>
                  <text:p text:style-name="al">Het gebruik van de elektronische communicatiemiddelen door OR-leden, GO-leden, bedrijfsartsen en andere medewerkers met een vertrouwensfunctie zijn in beginsel uitgesloten van controle. Dit geldt niet voor de controle op de veiligheid van het elektronische verkeer.</text:p>
                </text:list-item>
              </text:list>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3-3">
                  <text:number>2.</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8</text:span> Rechten van de medewerker</text:p>
              <text:list text:style-name="id1-3-2-2-5-2-2">
                <text:list-item text:style-override="id1-3-2-2-5-2-2">
                  <text:number>1.</text:number>
                  <text:p text:style-name="al">Aan de medewerker die daarom aan verantwoordelijke verzoekt wordt een overzicht verschaft van de hem betreffende persoonsgegevens die worden verwerkt.</text:p>
                </text:list-item>
                <text:list-item text:style-override="id1-3-2-2-5-2-3">
                  <text:number>2.</text:number>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5-2-5">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9</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als bedoeld in de Arbeidsvoorwaardenregeling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 </text:p>
                  <text:list text:style-name="id1-3-2-2-6-2-3-3">
                    <text:list-item text:style-override="id1-3-2-2-6-2-3-3-1">
                      <text:number>a.</text:number>
                      <text:p text:style-name="al">maatregelen waardoor deze personen, al dan niet tijdelijk, geen beschikking meer hebben over (een deel van) de elektronische communicatiemiddelen;</text:p>
                    </text:list-item>
                    <text:list-item text:style-override="id1-3-2-2-6-2-3-3-2">
                      <text:number>b.</text:number>
                      <text:p text:style-name="al">het geven van een waarschuwing en/of het ontbinden van de overeenkomst.</text:p>
                    </text:list-item>
                  </text:list>
                </text:list-item>
              </text:list>
            </text:section>
            <text:section text:name="artikel_id1-3-2-2-6-3" text:style-name="artikel">
              <text:p text:style-name="artikel_kop_titel"><text:span text:style-name="artikel_kop_label">Artikel</text:span> <text:span text:style-name="artikel_kop_nr">10</text:span> Onvoorziene omstandigheden</text:p>
              <text:p text:style-name="al">In gevallen waarin dit privacyreglement niet voorziet of bij twijfel omtrent de toepassing van dit privacyreglement, beslist het college.</text:p>
            </text:section>
            <text:section text:name="artikel_id1-3-2-2-6-4" text:style-name="artikel">
              <text:p text:style-name="artikel_kop_titel"><text:span text:style-name="artikel_kop_label">Artikel</text:span> <text:span text:style-name="artikel_kop_nr">11</text:span> Openbaarmaking, inwerkingtreding en evaluatie</text:p>
              <text:list text:style-name="id1-3-2-2-6-4-2">
                <text:list-item text:style-override="id1-3-2-2-6-4-2">
                  <text:number>1.</text:number>
                  <text:p text:style-name="al">Dit privacyreglement wordt verstrekt of ter beschikking gesteld aan alle medewerkers die, direct of indirect, de beschikking krijgen over elektronische communicatiemiddelen.</text:p>
                </text:list-item>
                <text:list-item text:style-override="id1-3-2-2-6-4-3">
                  <text:number>2.</text:number>
                  <text:p text:style-name="al">Dit privacyreglement treedt in werking op de dag ne bekendmaking en werkt terug tot 1 januari 2015.</text:p>
                </text:list-item>
                <text:list-item text:style-override="id1-3-2-2-6-4-4">
                  <text:number>3.</text:number>
                  <text:p text:style-name="al">Dit privacyreglement wordt iedere twee jaar geëvalueerd door de verantwoordelijke en de ondernemingsraad.</text:p>
                </text:list-item>
              </text:list>
            </text:section>
            <text:section text:name="artikel_id1-3-2-2-6-5" text:style-name="artikel">
              <text:p text:style-name="artikel_kop_titel"><text:span text:style-name="artikel_kop_label">Artikel</text:span> <text:span text:style-name="artikel_kop_nr">12</text:span> Slotbepaling</text:p>
              <text:p text:style-name="al">Onverminderd het bepaalde in dit privacyreglement, is op het verwerken van persoonsgegevens de op 1 september 2001 in werking getreden Wbp van toepassing.</text:p>
              <text:p text:style-name="al"/>
              <text:p text:style-name="al">Aldus besloten op 13 mei 2015</text:p>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9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e-mail- en internetgebruik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96</meta:user-defined>
    <meta:user-defined meta:name="OVERHEIDop.GmbID/DC.identifier">gmb-2015-44196</meta:user-defined>
    <meta:user-defined meta:name="OVERHEID.Gemeente/DC.creator">Olst-Wijh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