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ex art. 2.12, lid 1, sub a onder 3, van de Wabo ten behoeve van functieverruiming bij conferentiecentrum Drakenburg, Dr. Albert Schweizerweg 1, in Baa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ze met toepassing van artikel 2.12, lid 1, sub a onder 3, van de Wet algemene bepalingen omgevingsrecht (Wabo) een omgevingsvergunning heeft verleend voor:</text:p>
            <text:p text:style-name="common-al">• het afwijken van het bestemmingsplan ‘Drakenburgergracht’ met een goede ruimtelijke onderbouwing ten behoeve van functieverruiming</text:p>
            <text:p text:style-name="common-al">bij conferentiecentrum Drakenburg aan de Dr. Albert Schweitzerweg 1 (3744MG Baarn).</text:p>
            <text:p text:style-name="common-al">De betreffende locatie ligt in bestemmingsplan Drakenburgergracht. Daarin heeft het de bestemming ‘Maatschappelijk – Conferentie’. Binnen deze bestemming is horeca alleen voor de zakelijke markt toegelaten. Door deze functieverruiming kan ook de particuliere markt gebruik maken van de horecafaciliteiten van het conferentiecentrum. Er vinden geen verbouwingen plaats.</text:p>
            <text:p text:style-name="tussenkopcur">
            <text:span text:style-name="nadrukvet">Ter inzage</text:span>
            <text:span text:style-name="nadrukvet"> legging en beroep indienen</text:span>
          </text:p>
            <text:p text:style-name="common-al">Het besluit met de daarbij behorende stukken liggen van 22 mei 2015 tot en met 2 juli 2015 ter inzage in de centrale hal van het gemeentehuis, Stationsweg 18 te Baarn, van 8.00 uur tot 17.00 uur (op vrijdagen tot 16.00 uur). Ook is het inzien van het besluit op afspraak mogelijk bij de balie Frontoffice, telefoon 035-5481611. Het besluit is digitaal raadpleegbaar via www.baarn.nl via de snelkeuze bestemmingsplannen en op www.ruimtelijkeplannen.nl (planidentificatienummer NL.IMRO.0308.OV0056). </text:p>
            <text:p text:style-name="common-al">Tegen het besluit om de omgevingsvergunning te verlenen kan binnen zes weken na de dag waarop het besluit ter inzage is gelegd door belanghebbenden beroep worden aangetekend. Het beroepschrift moet worden ingediend bij de Rechtbank Midden-Nederland, afdeling Bestuursrecht, postbus 16005, 3500 DA UTRECHT. Geen beroep kan worden ingesteld door een belanghebbende aan wie redelijkerwijs kan worden verweten dat hij geen zienswijze als bedoeld in artikel 3:15 Algemene wet bestuursrecht naar voren heeft gebracht (6:13 Awb).</text:p>
            <text:p text:style-name="common-al">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informatie bij de griffier van de Rechtbank op nummer 030-2233000). </text:p>
            <text:p text:style-name="last-al">U kunt uw verzoekschrift ook digitaal bij genoemde rechtbank indienen via http://rechtspraak.nl/bestuursrecht. Daarvoor moet u wel beschikken over een elektronische handtekening (DigiD). Kijk op de genoemde site voor de exact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4189</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89</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89</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ex art. 2.12, lid 1, sub a onder 3, van de Wabo ten behoeve van functieverruiming bij conferentiecentrum Drakenburg, Dr. Albert Schweizerweg 1, in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189</meta:user-defined>
    <meta:user-defined meta:name="OVERHEIDop.GmbID/DC.identifier">gmb-2015-44189</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OV0056-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Plannen | ruimtelijk</meta:user-defined>
    <meta:user-defined meta:name="OVERHEID.Gemeente/DCTERMS.publisher">Baarn</meta:user-defined>
    <meta:user-defined meta:name="OVERHEID.Gemeente/DC.spatial">Baarn</meta:user-defined>
    <meta:user-defined meta:name="OVERHEIDop.versieInformatie"/>
  </office:meta>
</office:document-meta>
</file>