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Nieuwstraat 27, 5131 B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last-al">Neskrid BV, Nieuwstraat 27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8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8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Nieuwstraat 27, 5131 B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81</meta:user-defined>
    <meta:user-defined meta:name="OVERHEIDop.GmbID/DC.identifier">gmb-2015-4418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G 27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162 387822</meta:user-defined>
    <meta:user-defined meta:name="OVERHEIDop.versieInformatie"/>
  </office:meta>
</office:document-meta>
</file>