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plaatsen van een carport en het bouwen van een tuinhuis aan de Beukenlaan 33, 5131 H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carport en het bouwen van een tuinhuis aan de Beukenlaan 33, 5131 HC Alphen, 18 me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8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8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8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plaatsen van een carport en het bouwen van een tuinhuis aan de Beukenlaan 33, 5131 H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80</meta:user-defined>
    <meta:user-defined meta:name="OVERHEIDop.GmbID/DC.identifier">gmb-2015-4418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C 33</meta:user-defined>
    <meta:user-defined meta:name="OVERHEIDop.woonplaats">Alphen</meta:user-defined>
    <meta:user-defined meta:name="OVERHEIDop.straatnaam">Beukenl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370 388702</meta:user-defined>
    <meta:user-defined meta:name="OVERHEIDop.versieInformatie"/>
  </office:meta>
</office:document-meta>
</file>