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et bouwen van een recreatiewoning, Moerstraat 6, 4855 AC Ga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>Ontvangstdatum, locatie/adres, activiteiten(en):</text:p>
            <text:p text:style-name="common-al">13 mei 2015, Moerstraat 6, 4855 AC Galder, het bouwen van een recreatiewoning.</text:p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44179</text:span><text:line-break/><text:date style:data-style-name="dag" text:fixed="true" text:date-value="2015-05-22"/><text:line-break/><text:date style:data-style-name="jaar" text:fixed="true" text:date-value="2015-05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179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179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et bouwen van een recreatiewoning, Moerstraat 6, 4855 AC Ga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2</meta:user-defined>
    <meta:user-defined meta:name="OVERHEIDop.publicationIssue">44179</meta:user-defined>
    <meta:user-defined meta:name="OVERHEIDop.GmbID/DC.identifier">gmb-2015-44179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55AC 6</meta:user-defined>
    <meta:user-defined meta:name="OVERHEIDop.woonplaats">Galder</meta:user-defined>
    <meta:user-defined meta:name="OVERHEIDop.straatnaam">Moerstraat</meta:user-defined>
    <meta:user-defined meta:name="OVERHEID.Gemeente/OVERHEID.authority">Alphen-Chaam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EPSG28992/DC.spatial">111506 392482</meta:user-defined>
    <meta:user-defined meta:name="OVERHEIDop.versieInformatie"/>
  </office:meta>
</office:document-meta>
</file>