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et bouwen van een woning, Korte Bedde 17, 5131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Ontvangstdatum, locatie/adres, activiteiten(en):</text:p>
            <text:p text:style-name="common-al">12 mei 2015, Korte Bedde 17, 5131 Alphen, het bouwen van een woning.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44176</text:span><text:line-break/><text:date style:data-style-name="dag" text:fixed="true" text:date-value="2015-05-22"/><text:line-break/><text:date style:data-style-name="jaar" text:fixed="true" text:date-value="2015-05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176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176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et bouwen van een woning, Korte Bedde 17, 5131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2</meta:user-defined>
    <meta:user-defined meta:name="OVERHEIDop.publicationIssue">44176</meta:user-defined>
    <meta:user-defined meta:name="OVERHEIDop.GmbID/DC.identifier">gmb-2015-44176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lphen</meta:user-defined>
    <meta:user-defined meta:name="OVERHEIDop.straatnaam">Korte Bedde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EPSG28992/DC.spatial">124784 387681</meta:user-defined>
    <meta:user-defined meta:name="OVERHEIDop.versieInformatie"/>
  </office:meta>
</office:document-meta>
</file>