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Omschrijving: Restaurant ‘t Karrespoor</text:p>
            <text:p text:style-name="common-al">Locatie: Rijksweg 39, 1753 EC Sint Maartensvlotbrug</text:p>
            <text:p text:style-name="common-al">Kenmerk: 15.010678</text:p>
            <text:p text:style-name="common-al">Verzonden: 18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4175</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75</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75</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175</meta:user-defined>
    <meta:user-defined meta:name="OVERHEIDop.GmbID/DC.identifier">gmb-2015-44175</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3EC 39</meta:user-defined>
    <meta:user-defined meta:name="OVERHEIDop.woonplaats">Sint Maartensvlotbrug</meta:user-defined>
    <meta:user-defined meta:name="OVERHEIDop.straatnaam">Rijks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095 533450</meta:user-defined>
    <meta:user-defined meta:name="OVERHEIDop.versieInformatie"/>
  </office:meta>
</office:document-meta>
</file>