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plaatsen van een aanbouw, Gaanderij 14, 5131 G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1 mei 2015, Gaanderij 14, 5131 GA Alphen, het plaatsen van een aanbouw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4173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3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3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plaatsen van een aanbouw, Gaanderij 14, 5131 G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173</meta:user-defined>
    <meta:user-defined meta:name="OVERHEIDop.GmbID/DC.identifier">gmb-2015-4417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GA 14</meta:user-defined>
    <meta:user-defined meta:name="OVERHEIDop.woonplaats">Alphen</meta:user-defined>
    <meta:user-defined meta:name="OVERHEIDop.straatnaam">Gaanderij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262 388509</meta:user-defined>
    <meta:user-defined meta:name="OVERHEIDop.versieInformatie"/>
  </office:meta>
</office:document-meta>
</file>