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vangen van een dak en het wijzigen van de voor- en rechter zijgevel, Dorpsstraat 69, 4861 A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8 mei 2015, Dorpsstraat 69, 4861 AC Chaam, het vervangen van een dak en het wijzigen van de voor- en rechter zijgevel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6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vangen van een dak en het wijzigen van de voor- en rechter zijgevel, Dorpsstraat 69, 4861 AC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69</meta:user-defined>
    <meta:user-defined meta:name="OVERHEIDop.GmbID/DC.identifier">gmb-2015-4416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B 69</meta:user-defined>
    <meta:user-defined meta:name="OVERHEIDop.woonplaats">Chaam</meta:user-defined>
    <meta:user-defined meta:name="OVERHEIDop.straatnaam">Breda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7768 391271</meta:user-defined>
    <meta:user-defined meta:name="OVERHEIDop.versieInformatie"/>
  </office:meta>
</office:document-meta>
</file>