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kappen van twee amerikaanse eiken, Oude Bredasebaan ong., 4861 NC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7 mei 2015, Oude Bredasebaan ong., 4861 NC Chaam, het kappen van twee amerikaanse eiken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4166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6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6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kappen van twee amerikaanse eiken, Oude Bredasebaan ong., 4861 NC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166</meta:user-defined>
    <meta:user-defined meta:name="OVERHEIDop.GmbID/DC.identifier">gmb-2015-4416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NC</meta:user-defined>
    <meta:user-defined meta:name="OVERHEIDop.woonplaats">Chaam</meta:user-defined>
    <meta:user-defined meta:name="OVERHEIDop.straatnaam">Oude Bredasebaan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6759 390006</meta:user-defined>
    <meta:user-defined meta:name="OVERHEIDop.versieInformatie"/>
  </office:meta>
</office:document-meta>
</file>