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Snouck van Loosenmarkt</text:p>
      <text:section text:name="zakelijke-mededeling_id1-3-2" text:style-name="zakelijke-mededeling">
        <text:section text:name="zakelijke-mededeling-tekst_id1-3-2-1" text:style-name="zakelijke-mededeling-tekst">
          <text:section text:name="tekst_id1-3-2-1-1" text:style-name="tekst">
            <text:p text:style-name="common-al">Op 18 mei 2015 is vergunning verleend voor het houden van de Snouck van Loosenmarkt. Het evenement wordt gehouden op 18 juli 2015 van 9.30 uur tot 16.00 uur op de locatie Snouck van Loosenpark.</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416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6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6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Snouck van Loosen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163</meta:user-defined>
    <meta:user-defined meta:name="OVERHEIDop.GmbID/DC.identifier">gmb-2015-44163</meta:user-defined>
    <meta:user-defined meta:name="OVERHEID.Gemeente/DC.creator">Enkhuiz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15.02554</meta:user-defined>
    <meta:user-defined meta:name="DCTERMS.abstract">Vlooienmarkt van buurtbewoner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S 50</meta:user-defined>
    <meta:user-defined meta:name="OVERHEIDop.woonplaats">Enkhuizen</meta:user-defined>
    <meta:user-defined meta:name="OVERHEIDop.straatnaam">Snouck van Loosenpark</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OVERHEID.EPSG28992/DC.spatial">148208 523712</meta:user-defined>
    <meta:user-defined meta:name="OVERHEIDop.versieInformatie"/>
  </office:meta>
</office:document-meta>
</file>