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kappen van zeven eikenbomen en het dempen en graven van een sloot, Oosterwijksestraat 8, 5131 N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7 mei 2015, Oosterwijksestraat 8, 5131 NM Alphen, het kappen van zeven eikenbomen en het dempen en graven van een sloot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6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kappen van zeven eikenbomen en het dempen en graven van een sloot, Oosterwijksestraat 8, 5131 N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62</meta:user-defined>
    <meta:user-defined meta:name="OVERHEIDop.GmbID/DC.identifier">gmb-2015-4416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M 8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545 390119</meta:user-defined>
    <meta:user-defined meta:name="OVERHEIDop.versieInformatie"/>
  </office:meta>
</office:document-meta>
</file>