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 Stichting Waterlandse Theaterprojecten 'Neeltje Pater"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(De vergunning is verzonden op 19 mei).</text:p>
            <text:p text:style-name="common-al"/>
            <text:p text:style-name="common-al">Op 19 mei hebben de burgemeester en het college van burgemeester en wethouders besloten om op grond van o.a. artikel 2:25a van de Algemene Plaatselijke Verordening Waterland een evenementen vergunning te verlenen aan:</text:p>
            <text:list text:style-name="id1-3-2-1-1-4">
              <text:list-item text:style-override="id1-3-2-1-1-4-1">
                <text:number>1.</text:number>
                <text:p text:style-name="al">
                <text:span text:style-name="nadrukondlijn">Stichting Waterlandse Theaterprojecten </text:span>
                <text:span text:style-name="nadrukondlijn">'Neeltje Pater"</text:span>
                <text:span text:style-name="nadrukondlijn"> </text:span>voor het organiseren en houden van een huiskamerfestival op vrijdag 5- en zaterdag 6 juni van 19.00 – 01.00 uur. Tevens is vergunning verleend voor het<text:span text:style-name="nadrukondlijn"> </text:span>plaatsen van een tent, toiletwagen en een buitenbar op het Kerkplein.<text:span text:style-name="nadrukondlijn"/></text:p>
              </text:list-item>
            </text:list>
            <text:p text:style-name="common-al"/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/college van burgemeester en wethouders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4161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6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6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 Stichting Waterlandse Theaterprojecten 'Neeltje Pater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61</meta:user-defined>
    <meta:user-defined meta:name="OVERHEIDop.GmbID/DC.identifier">gmb-2015-44161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BR 1</meta:user-defined>
    <meta:user-defined meta:name="OVERHEIDop.woonplaats">Broek in Waterland</meta:user-defined>
    <meta:user-defined meta:name="OVERHEIDop.straatnaam">Burgemeester p. Ph. Paulplantso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21</meta:user-defined>
    <meta:user-defined meta:name="OVERHEID.EPSG28992/DC.spatial">128535 494142</meta:user-defined>
    <meta:user-defined meta:name="OVERHEIDop.versieInformatie"/>
  </office:meta>
</office:document-meta>
</file>