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Jazzfestival</text:p>
      <text:section text:name="zakelijke-mededeling_id1-3-2" text:style-name="zakelijke-mededeling">
        <text:section text:name="zakelijke-mededeling-tekst_id1-3-2-1" text:style-name="zakelijke-mededeling-tekst">
          <text:section text:name="tekst_id1-3-2-1-1" text:style-name="tekst">
            <text:p text:style-name="common-al">Op 18 mei 2015 is vergunning verleend voor het houden van het Jazzfestival. Het evenement wordt gehouden op 4 tot en met 7 juni 2015 op de locatie binnenstad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44159</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59</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59</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Jazzfesti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159</meta:user-defined>
    <meta:user-defined meta:name="OVERHEIDop.GmbID/DC.identifier">gmb-2015-44159</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15.02063</meta:user-defined>
    <meta:user-defined meta:name="DCTERMS.abstract">Jazzfestival door hele binnenstad Enkhuiz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HB</meta:user-defined>
    <meta:user-defined meta:name="OVERHEIDop.woonplaats">Enkhuizen</meta:user-defined>
    <meta:user-defined meta:name="OVERHEIDop.straatnaam">Venedie</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8437 523936</meta:user-defined>
    <meta:user-defined meta:name="OVERHEIDop.versieInformatie"/>
  </office:meta>
</office:document-meta>
</file>