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bouwen van een woning en bijgebouw, Amer ong., 4861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7 mei 2015, Amer ong., 4861 Chaam, het bouwen van een woning en bijgebouw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44158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58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58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bouwen van een woning en bijgebouw, Amer ong., 4861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158</meta:user-defined>
    <meta:user-defined meta:name="OVERHEIDop.GmbID/DC.identifier">gmb-2015-44158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Chaam</meta:user-defined>
    <meta:user-defined meta:name="OVERHEIDop.straatnaam">Amer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8871 390260</meta:user-defined>
    <meta:user-defined meta:name="OVERHEIDop.versieInformatie"/>
  </office:meta>
</office:document-meta>
</file>