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Besluit uniforme sanering voor de locatie Breestraat 23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11 mei 2015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p text:style-name="common-al">
            <text:span text:style-name="nadrukvet">Informatie over de melding</text:span>
          </text:p>
            <text:p text:style-name="last-al">Voor meer inhoudelijke informatie over deze melding en bijbehorende stukken kunt u contact opnemen met de behandelend ambtenaar, de heer R. Schaap,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15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5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Besluit uniforme sanering voor de locatie Breestraat 23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55</meta:user-defined>
    <meta:user-defined meta:name="OVERHEIDop.GmbID/DC.identifier">gmb-2015-44155</meta:user-defined>
    <meta:user-defined meta:name="OVERHEID.Gemeente/DC.creator">Haarl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Z 18</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2203</meta:user-defined>
    <meta:user-defined meta:name="OVERHEID.EPSG28992/DC.spatial">103508 488160</meta:user-defined>
    <meta:user-defined meta:name="OVERHEIDop.versieInformatie"/>
  </office:meta>
</office:document-meta>
</file>