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ning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Landleven Klust </text:p>
            <text:p text:style-name="common-al">
            <text:span text:style-name="nadrukvet">Locatie: Koningsweg 35</text:span>
          </text:p>
            <text:p text:style-name="common-al">Data: 27 en 28 juni 2015 </text:p>
            <text:p text:style-name="common-al">Dossiernummer: 2015-05-0019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415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5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5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nings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52</meta:user-defined>
    <meta:user-defined meta:name="OVERHEIDop.GmbID/DC.identifier">gmb-2015-44152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TG 35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7</meta:user-defined>
    <meta:user-defined meta:name="xs:date/OVERHEIDop.einddatum">2015-06-28</meta:user-defined>
    <meta:user-defined meta:name="OVERHEID.EPSG28992/DC.spatial">190641 449807</meta:user-defined>
    <meta:user-defined meta:name="OVERHEIDop.versieInformatie"/>
  </office:meta>
</office:document-meta>
</file>