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12-1-1">
      <style:table-column-properties/>
    </style:style>
    <style:style style:family="table-column" style:parent-style-name="colspec" style:name="id1-3-2-2-4-4-12-1-2">
      <style:table-column-properties/>
    </style:style>
    <style:style style:family="table-column" style:parent-style-name="colspec" style:name="id1-3-2-2-4-4-12-1-3">
      <style:table-column-properties/>
    </style:style>
    <style:style style:family="table-column" style:parent-style-name="colspec" style:name="id1-3-2-2-4-4-12-2-1">
      <style:table-column-properties/>
    </style:style>
    <style:style style:family="table-column" style:parent-style-name="colspec" style:name="id1-3-2-2-4-4-12-2-2">
      <style:table-column-properties/>
    </style:style>
    <style:style style:family="table-column" style:parent-style-name="colspec" style:name="id1-3-2-2-4-4-12-2-3">
      <style:table-column-properties/>
    </style:style>
    <text:list-style style:name="id1-3-2-2-4-4-1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2-2-4-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3-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3-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3-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3-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4-3-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2-2-4-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2-2-4-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4-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4-2-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4-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4-4-2-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4-2-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4-2-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4-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4-4-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2-4-4-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2-2-4-4-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2-2-4-4-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1-2-1">
      <style:table-column-properties/>
    </style:style>
    <style:style style:family="table-column" style:parent-style-name="colspec" style:name="id1-3-2-2-4-4-21-2-2">
      <style:table-column-properties/>
    </style:style>
    <style:style style:family="table-column" style:parent-style-name="colspec" style:name="id1-3-2-2-4-4-21-2-3">
      <style:table-column-properties/>
    </style:style>
    <text:list-style style:name="id1-3-2-2-4-4-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4-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4-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4-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4-4-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anctiebeleid DOWR</text:p>
      <text:section text:name="regeling_id1-3-2" text:style-name="regeling">
        <text:section text:name="aanhef_id1-3-2-1" text:style-name="aanhef">
          <text:section text:name="preambule_id1-3-2-1-1" text:style-name="preambule">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overwegende dat het college sanctiebeleid kan opstellen ter uitwerking van de algemene beginselen van behoorlijk bestuur, genoemd in artikel 10d:7, lid 2 en 3 en artikel 10d:19 lid 2 en 3 van de CAR-UWO en sanctiebeleid dient op te stellen op grond van de artikelen 10d:28, lid 2 en 4, en 10d:34 van de CAR-UWO. </text:p>
            <text:p text:style-name="al"/>
            <text:p text:style-name="al">Gelet op artikel 160 Gemeentewet:</text:p>
            <text:p text:style-name="al"/>
            <text:p text:style-name="al">Gelet op de instemming van de Commissie voor Bijzonder Georganiseerd Overleg d.d.: </text:p>
            <text:p text:style-name="al"/>
            <text:p text:style-name="al">BESLUIT:</text:p>
            <text:p text:style-name="al"/>
            <text:p text:style-name="al">vast te stellen de navolgende Regeling Sanctiebeleid DOWR</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0d:28:1:1</text:span> Werkingssfeer</text:p>
              <text:p text:style-name="al">Deze regeling is van toepassing op de ambtenaar die op grond van artikel 8:3 of 8:6 van de CAR-UWO wordt ontslagen. Dit besluit is daarnaast van toepassing op de ambtenaar die op grond van artikel 8:3 of 8:6 van de CAR-UWO is ontslagen en een aanvullende of nawettelijke uitkering ontvangt op grond van hoofdstuk 10d van de CAR-UWO.</text:p>
            </text:section>
            <text:section text:name="artikel_id1-3-2-2-1-3" text:style-name="artikel">
              <text:p text:style-name="artikel_kop_titel"><text:span text:style-name="artikel_kop_label">Artikel</text:span> <text:span text:style-name="artikel_kop_nr">10d:28:1:2</text:span> Begripsbepalingen</text:p>
              <text:p text:style-name="al">Voor de toepassing van deze regeling wordt verstaan onder</text:p>
              <text:list text:style-name="id1-3-2-2-1-3-3">
                <text:list-item text:style-override="id1-3-2-2-1-3-3-1">
                  <text:number>a.</text:number>
                  <text:p text:style-name="al">aanvullende uitkering: de uitkering tijdens de werkloosheidsuitkering;</text:p>
                </text:list-item>
                <text:list-item text:style-override="id1-3-2-2-1-3-3-2">
                  <text:number>b.</text:number>
                  <text:p text:style-name="al">nawettelijke uitkering: de uitkering na afloop van de werkloosheidsuitkering;</text:p>
                </text:list-item>
                <text:list-item text:style-override="id1-3-2-2-1-3-3-3">
                  <text:number>c.</text:number>
                  <text:p text:style-name="al">medewerker: de ambtenaar die op grond van artikel 8:3 of 8:6 CAR-UWO wordt of is ontslagen en die zich in de re-integratiefase, de periode van de aanvullende uitkering of de periode van de nawettelijke uitkering bevindt.</text:p>
                </text:list-item>
                <text:list-item text:style-override="id1-3-2-2-1-3-3-4">
                  <text:number>d.</text:number>
                  <text:p text:style-name="al">re-integratiefase: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text:p>
                </text:list-item>
                <text:list-item text:style-override="id1-3-2-2-1-3-3-5">
                  <text:number>e.</text:number>
                  <text:p text:style-name="al">re-integratieplan: het plan van aanpak of het Van werk naar werk-contract waarin de re-integratie-inspanningen van gemeente en de medewerker beschreven staan, die tot doel hebben de re-integratie van de medewerker te bevorderen; </text:p>
                </text:list-item>
                <text:list-item text:style-override="id1-3-2-2-1-3-3-6">
                  <text:number>f.</text:number>
                  <text:p text:style-name="al">werkloosheid: werkloosheid als bedoeld in de Werkloosheidswet, waarbij het arbeidsurenverlies voortvloeit uit de aanstelling of arbeidsovereenkomst bij de gemeente waaruit de werkloosheid plaatsvindt;</text:p>
                </text:list-item>
                <text:list-item text:style-override="id1-3-2-2-1-3-3-7">
                  <text:number>g.</text:number>
                  <text:p text:style-name="al">werkloosheidsuitkering: uitkering op grond van de Werkloosheidswet, welke uitkering voortvloeit uit de aanstelling of arbeidsovereenkomst met de gemeente.</text:p>
                </text:list-item>
              </text:list>
            </text:section>
            <text:section text:name="artikel_id1-3-2-2-1-4" text:style-name="artikel">
              <text:p text:style-name="artikel_kop_titel"><text:span text:style-name="artikel_kop_label">Artikel</text:span> <text:span text:style-name="artikel_kop_nr">10d:28:1:3</text:span> Grondslag</text:p>
              <text:p text:style-name="al">Deze regeling berust op de artikelen 10d:7, lid 2 en 3, 10d:19 lid 2 en 3, 10d:28, lid 2 en 4 en 10d:34 van de CAR-UWO. </text:p>
            </text:section>
          </text:section>
          <text:section text:name="paragraaf_id1-3-2-2-2" text:style-name="paragraaf">
            <text:p text:style-name="paragraaf_kop"><text:span text:style-name="label">§</text:span> <text:span text:style-name="nr">2</text:span> Verplichtingen</text:p>
            <text:section text:name="artikel_id1-3-2-2-2-2" text:style-name="artikel">
              <text:p text:style-name="artikel_kop_titel"><text:span text:style-name="artikel_kop_label">Artikel</text:span> <text:span text:style-name="artikel_kop_nr">10d:28:1:4</text:span> Indeling verplichtingen in categorieën</text:p>
              <text:list text:style-name="id1-3-2-2-2-2-2">
                <text:list-item text:style-override="id1-3-2-2-2-2-2">
                  <text:number>1.</text:number>
                  <text:p text:style-name="al">Als verplichtingen van de <text:span text:style-name="nadrukondlijn">eerste categorie</text:span> worden beschouwd verplichtingen die gericht zijn op het stroomlijnen van het administratieve proces.</text:p>
                </text:list-item>
                <text:list-item text:style-override="id1-3-2-2-2-2-3">
                  <text:number>2.</text:number>
                  <text:p text:style-name="al">Als verplichtingen van de <text:span text:style-name="nadrukondlijn">tweede categorie</text:span> worden beschouwd verplichtingen ter opvolging van controlevoorschriften. </text:p>
                </text:list-item>
                <text:list-item text:style-override="id1-3-2-2-2-2-4">
                  <text:number>3.</text:number>
                  <text:p text:style-name="al">Als verplichtingen van <text:span text:style-name="nadrukondlijn">derde categorie</text:span> worden beschouwd de verplichtingen in het kader van re-integratie en werkhervatting. </text:p>
                </text:list-item>
                <text:list-item text:style-override="id1-3-2-2-2-2-5">
                  <text:number>4.</text:number>
                  <text:p text:style-name="al">Als verplichtingen van de <text:span text:style-name="nadrukondlijn">vierde categorie</text:span> worden beschouwd de verplichtingen die gericht zijn op het beperken van het (financiële) risico van de gemeente. </text:p>
                </text:list-item>
                <text:list-item text:style-override="id1-3-2-2-2-2-6">
                  <text:number>5.</text:number>
                  <text:p text:style-name="al">In de bij deze regeling horende bijlage wordt uitgewerkt welke verplichtingen […] onder welke categorie vallen. </text:p>
                </text:list-item>
              </text:list>
            </text:section>
            <text:section text:name="artikel_id1-3-2-2-2-3" text:style-name="artikel">
              <text:p text:style-name="artikel_kop_titel"><text:span text:style-name="artikel_kop_label">Artikel</text:span> <text:span text:style-name="artikel_kop_nr">10d:28:1:5</text:span> Verplichtingen voor de medewerker</text:p>
              <text:p text:style-name="al">Gedurende de re-integratiefase, de periode van de aanvullende uitkering en de periode van de nawettelijke uitkering, gelden voor de medewerker de verplichtingen die zijn opgenomen in de nadere bijlage, bedoeld in artikel 10d:28:1:4, vijfde lid. In het individuele re-integratieplan kunnen aanvullende verplichtingen worden opgenomen.</text:p>
            </text:section>
          </text:section>
          <text:section text:name="paragraaf_id1-3-2-2-3" text:style-name="paragraaf">
            <text:p text:style-name="paragraaf_kop"><text:span text:style-name="label">§</text:span> <text:span text:style-name="nr">3</text:span> Sancties</text:p>
            <text:section text:name="artikel_id1-3-2-2-3-2" text:style-name="artikel">
              <text:p text:style-name="artikel_kop_titel"><text:span text:style-name="artikel_kop_label">Artikel</text:span> <text:span text:style-name="artikel_kop_nr">10d:28:1:6</text:span> Sancties tijdens re-integratiefase</text:p>
              <text:list text:style-name="id1-3-2-2-3-2-2">
                <text:list-item text:style-override="id1-3-2-2-3-2-2">
                  <text:number>1.</text:number>
                  <text:p text:style-name="al">Niet naleving van verplichtingen uit de eerste categorie worden gesanctioneerd met een korting op de bezoldiging van 5% gedurende één maand, met een mogelijkheid van afwijking tot ten minste 2 procent of ten hoogste 20 procent van de bezoldiging.</text:p>
                </text:list-item>
                <text:list-item text:style-override="id1-3-2-2-3-2-3">
                  <text:number>2.</text:number>
                  <text:p text:style-name="al">Niet naleving van verplichtingen uit de tweede categorie worden gesanctioneerd met een korting op de bezoldiging van 10% gedurende twee maanden met een mogelijkheid van afwijking tot ten minste 5 procent of ten hoogste 30 procent van de bezoldiging.</text:p>
                </text:list-item>
                <text:list-item text:style-override="id1-3-2-2-3-2-4">
                  <text:number>3.</text:number>
                  <text:p text:style-name="al">Niet naleving van verplichtingen uit de derde categorie worden gesanctioneerd met een korting op de bezoldiging van 25% gedurende vier maanden met een mogelijkheid van afwijking tot ten minste 15 procent of ten hoogste 100 procent van de bezoldiging.</text:p>
                </text:list-item>
                <text:list-item text:style-override="id1-3-2-2-3-2-5">
                  <text:number>4.</text:number>
                  <text:p text:style-name="al">Niet naleving van verplichtingen uit de vierde categorie worden gesanctioneerd met een onmiddellijke ingang van het ontslag op grond van artikel 8:3 of 8:6 en het vervallen van het recht op de aanvullende en de nawettelijke uitkering. </text:p>
                </text:list-item>
                <text:list-item text:style-override="id1-3-2-2-3-2-6">
                  <text:number>5.</text:number>
                  <text:p text:style-name="al">Indien de medewerker binnen 6 maanden tijd tweemaal zijn verplichtingen niet nakomt, wordt het laatste feit als overtreding van een categorie hoger beschouwd.</text:p>
                </text:list-item>
                <text:list-item text:style-override="id1-3-2-2-3-2-7">
                  <text:number>6.</text:number>
                  <text:p text:style-name="al">Indien de medewerker binnen 6 maanden tijd drie maal zijn verplichtingen niet nakomt, wordt het laatste feit als overtreding van de vierde categorie beschouwd.</text:p>
                </text:list-item>
              </text:list>
            </text:section>
            <text:section text:name="artikel_id1-3-2-2-3-3" text:style-name="artikel">
              <text:p text:style-name="artikel_kop_titel"><text:span text:style-name="artikel_kop_label">Artikel</text:span> <text:span text:style-name="artikel_kop_nr">10d:28:1:7</text:span> Sancties tijdens aanvullende uitkering</text:p>
              <text:list text:style-name="id1-3-2-2-3-3-2">
                <text:list-item text:style-override="id1-3-2-2-3-3-2">
                  <text:number>1.</text:number>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list-item>
                <text:list-item text:style-override="id1-3-2-2-3-3-3">
                  <text:number>2.</text:number>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list-item>
                <text:list-item text:style-override="id1-3-2-2-3-3-4">
                  <text:number>3.</text:number>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list-item>
                <text:list-item text:style-override="id1-3-2-2-3-3-5">
                  <text:number>4.</text:number>
                  <text:p text:style-name="al">Niet naleving van verplichtingen uit de vierde categorie worden gesanctioneerd met een blijvende gehele weigering van de aanvullende uitkering en het vervallen van het recht op de nawettelijke uitkering.</text:p>
                </text:list-item>
                <text:list-item text:style-override="id1-3-2-2-3-3-6">
                  <text:number>5.</text:number>
                  <text:p text:style-name="al">Indien de medewerker binnen 6 maanden tijd tweemaal zijn verplichtingen niet nakomt, wordt het laatste feit als overtreding van een categorie hoger beschouwd.</text:p>
                </text:list-item>
                <text:list-item text:style-override="id1-3-2-2-3-3-7">
                  <text:number>6.</text:number>
                  <text:p text:style-name="al">Indien de medewerker binnen 6 maanden tijd drie maal zijn verplichtingen niet nakomt, wordt het laatste feit als overtreding van de vierde categorie beschouwd.</text:p>
                </text:list-item>
              </text:list>
            </text:section>
            <text:section text:name="artikel_id1-3-2-2-3-4" text:style-name="artikel">
              <text:p text:style-name="artikel_kop_titel"><text:span text:style-name="artikel_kop_label">Artikel</text:span> <text:span text:style-name="artikel_kop_nr">10d:28:1:8</text:span> Sancties tijdens nawettelijke uitkering</text:p>
              <text:list text:style-name="id1-3-2-2-3-4-2">
                <text:list-item text:style-override="id1-3-2-2-3-4-2">
                  <text:number>1.</text:number>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list-item>
                <text:list-item text:style-override="id1-3-2-2-3-4-3">
                  <text:number>2.</text:number>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list-item>
                <text:list-item text:style-override="id1-3-2-2-3-4-4">
                  <text:number>3.</text:number>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list-item>
                <text:list-item text:style-override="id1-3-2-2-3-4-5">
                  <text:number>4.</text:number>
                  <text:p text:style-name="al">Niet naleving van verplichtingen uit de vierde categorie worden gesanctioneerd met een blijvende gehele weigering van de nawettelijke uitkering.</text:p>
                </text:list-item>
                <text:list-item text:style-override="id1-3-2-2-3-4-6">
                  <text:number>5.</text:number>
                  <text:p text:style-name="al">Indien de medewerker binnen 6 maanden tijd tweemaal zijn verplichtingen niet nakomt, wordt het laatste feit als overtreding van een categorie hoger beschouwd.</text:p>
                </text:list-item>
                <text:list-item text:style-override="id1-3-2-2-3-4-7">
                  <text:number>6.</text:number>
                  <text:p text:style-name="al">Indien de medewerker binnen 6 maanden tijd drie maal zijn verplichtingen niet nakomt, wordt het laatste feit als overtreding van de vierde categorie beschouwd.</text:p>
                </text:list-item>
              </text:list>
            </text:section>
            <text:section text:name="artikel_id1-3-2-2-3-5" text:style-name="artikel">
              <text:p text:style-name="artikel_kop_titel"><text:span text:style-name="artikel_kop_label">Artikel</text:span> <text:span text:style-name="artikel_kop_nr">10d:28:1:9</text:span> Recidive</text:p>
              <text:p text:style-name="al">Indien binnen één maand na de oplegging van een sanctie een verplichting niet of niet behoorlijk wordt nagekomen, wordt de sanctie voor het nieuwe feit in percentage en tijd verdubbeld, met inachtneming van het bepaalde in artikel 10d:28:1:6, vijfde lid, artikel 10d:28:1:7, vijfde lid en artikel 10d:28:1:8, vijfde lid.</text:p>
            </text:section>
            <text:section text:name="artikel_id1-3-2-2-3-6" text:style-name="artikel">
              <text:p text:style-name="artikel_kop_titel"><text:span text:style-name="artikel_kop_label">Artikel</text:span> <text:span text:style-name="artikel_kop_nr">10d:28:1: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3-7" text:style-name="artikel">
              <text:p text:style-name="artikel_kop_titel"><text:span text:style-name="artikel_kop_label">Artikel</text:span> <text:span text:style-name="artikel_kop_nr">10d:28:1:11</text:span> Afstemmen sanctie op ernst en verwijtbaarheid</text:p>
              <text:p text:style-name="al">Het percentage van de sanctie wordt verlaagd of verhoogd indien de verminderde of verhoogde ernst of verwijtbaarheid van het niet naleven van de verplichting daartoe aanleiding geeft. </text:p>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0d:28:1:12</text:span> Hardheidsclausule</text:p>
              <text:p text:style-name="al">Het college kan in bijzondere gevallen afwijken van de bepalingen in deze verordening indien toepassing leidt tot onbillijkheden van overwegende aard.</text:p>
            </text:section>
            <text:section text:name="artikel_id1-3-2-2-4-3" text:style-name="artikel">
              <text:p text:style-name="artikel_kop_titel"><text:span text:style-name="artikel_kop_label">Artikel</text:span> <text:span text:style-name="artikel_kop_nr">10d:28:1:13</text:span> Onvoorziene omstandigheden</text:p>
              <text:p text:style-name="al">In gevallen waarin deze regeling niet voorziet, beslist het college.</text:p>
            </text:section>
            <text:section text:name="artikel_id1-3-2-2-4-4" text:style-name="artikel">
              <text:p text:style-name="artikel_kop_titel"><text:span text:style-name="artikel_kop_label">Artikel</text:span> <text:span text:style-name="artikel_kop_nr">10d:28:1:14</text:span> Citeertitel en inwerkingtreding</text:p>
              <text:p text:style-name="al">De regeling kan worden aangehaald als de ’Regeling Sanctiebeleid DOWR’. De regeling treedt in werking op de dag na bekendmaking en werkt terug tot 1 januari 2015.</text:p>
              <text:p text:style-name="al"/>
              <text:p text:style-name="al">Aldus besloten op 13 mei 2015</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p text:style-name="al"/>
              <text:p text:style-name="al">
              <text:span text:style-name="nadrukvet">Fase 1: Re-integratiefase</text:span>
            </text:p>
              <text:p text:style-name="al">
              <text:span text:style-name="nadrukvet"> </text:span>
            </text:p>
              <text:section text:name="table_id1-3-2-2-4-4-12" text:style-name="table">
                <text:p text:style-name="table_top"/>
                <table:table table:style-name="tgroup">
                  <table:table-column table:style-name="id1-3-2-2-4-4-12-1-1"/>
                  <table:table-column table:style-name="id1-3-2-2-4-4-12-1-2"/>
                  <table:table-column table:style-name="id1-3-2-2-4-4-12-1-3"/>
                  <table:table-header-rows>
                    <table:table-row table:style-name="row">
                      <table:table-cell table:style-name="entry" table:number-rows-spanned="1" table:number-columns-spanned="1">
                        <text:p text:style-name="table_al">
                        <text:span text:style-name="nadrukvet">Algemene beschrijving categorie</text:span>
                      </text:p>
                      </table:table-cell>
                      <table:table-cell table:style-name="entry" table:number-rows-spanned="1" table:number-columns-spanned="1">
                        <text:p text:style-name="table_al">
                        <text:span text:style-name="nadrukvet">Niet nagekomen verplichting zoals:</text:span>
                      </text:p>
                      </table:table-cell>
                      <table:table-cell table:style-name="entry" table:number-rows-spanned="1" table:number-columns-spanned="1">
                        <text:p text:style-name="table_al">
                        <text:span text:style-name="nadrukvet">Sanctie </text:span>
                      </text:p>
                      </table:table-cell>
                    </table:table-row>
                  </table:table-header-rows>
                  <table:table-row table:style-name="row">
                    <table:table-cell table:style-name="entry" table:number-rows-spanned="1" table:number-columns-spanned="1"/>
                  </table:table-row>
                </table:table>
                <table:table table:style-name="tgroup">
                  <table:table-column table:style-name="id1-3-2-2-4-4-12-2-1"/>
                  <table:table-column table:style-name="id1-3-2-2-4-4-12-2-2"/>
                  <table:table-column table:style-name="id1-3-2-2-4-4-12-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1: </text:p>
                      <text:p text:style-name="table_al">Onder deze categorie vallen verplichtingen die gericht zijn op het stroomlijnen van het administratieve proces. </text:p>
                      <text:p text:style-name="table_al"> </text:p>
                    </table:table-cell>
                    <table:table-cell table:style-name="entry" table:number-rows-spanned="1" table:number-columns-spanned="1">
                      <text:list text:style-name="id1-3-2-2-4-4-12-2-4-2-2-1">
                        <text:list-item text:style-override="id1-3-2-2-4-4-12-2-4-2-2-1-1">
                          <text:number>1.</text:number>
                          <text:p text:style-name="table_al">De medewerker vraagt toestemming om op vakantie te gaan, zodra hij zijn vakantieplanning weet, maar minimaal 4 weken van tevoren.</text:p>
                        </text:list-item>
                        <text:list-item text:style-override="id1-3-2-2-4-4-12-2-4-2-2-1-2">
                          <text:number>2.</text:number>
                          <text:p text:style-name="table_al">De medewerker meldt zich op zijn eerste ziektedag ziek volgens de daarvoor geldende interne afspraken.</text:p>
                        </text:list-item>
                        <text:list-item text:style-override="id1-3-2-2-4-4-12-2-4-2-2-1-3">
                          <text:number>3.</text:number>
                          <text:p text:style-name="table_al">De medewerker voldoet binnen de gestelde tijd aan een verzoek om alle feiten en omstandigheden mede te delen, waarvan redelijkerwijs duidelijk is dat zij van invloed kunnen zijn op de re-integratiefase.</text:p>
                        </text:list-item>
                        <text:list-item text:style-override="id1-3-2-2-4-4-12-2-4-2-2-1-4">
                          <text:number>4.</text:number>
                          <text:p text:style-name="table_al">De medewerker dient een kopie van de afsprakenbevestiging<text:a xlink:href="#_ftn1" xlink:type="simple">[1]</text:a> van het intakegesprek met werkcoach UWV te overleggen.</text:p>
                        </text:list-item>
                      </text:list>
                    </table:table-cell>
                    <table:table-cell table:style-name="entry" table:number-rows-spanned="1" table:number-columns-spanned="1">
                      <text:p text:style-name="table_al">5% korting op de bezoldiging gedurende een maand </text:p>
                    </table:table-cell>
                  </table:table-row>
                  <table:table-row table:style-name="row">
                    <table:table-cell table:style-name="entry" table:number-rows-spanned="1" table:number-columns-spanned="1">
                      <text:p text:style-name="table_al">Categorie 2:</text:p>
                      <text:p text:style-name="table_al">Bij deze categorie gaat het om het nakomen van plichten ter opvolging van controlevoorschriften. </text:p>
                      <text:p text:style-name="table_al"> </text:p>
                    </table:table-cell>
                    <table:table-cell table:style-name="entry" table:number-rows-spanned="1" table:number-columns-spanned="1">
                      <text:list text:style-name="id1-3-2-2-4-4-12-2-4-3-2-1">
                        <text:list-item text:style-override="id1-3-2-2-4-4-12-2-4-3-2-1-1">
                          <text:number>1.</text:number>
                          <text:p text:style-name="table_al">De medewerker schrijft zich binnen een week na het ontslagbesluit in bij het UWV Werkbedrijf of binnen een week vanaf het moment dat UWV inschrijving toestaat.<text:a xlink:href="#_ftn2" xlink:type="simple">[2]</text:a></text:p>
                        </text:list-item>
                        <text:list-item text:style-override="id1-3-2-2-4-4-12-2-4-3-2-1-2">
                          <text:number>2.</text:number>
                          <text:p text:style-name="table_al">De medewerker overlegt een kopie van het inschrijvingsbewijs bij het UWV Werkbedrijf.</text:p>
                        </text:list-item>
                        <text:list-item text:style-override="id1-3-2-2-4-4-12-2-4-3-2-1-3">
                          <text:number>3.</text:number>
                          <text:p text:style-name="table_al">De medewerker moet zich inschrijven bij het mobiliteitsbureau (zie re-integratieplan). </text:p>
                        </text:list-item>
                        <text:list-item text:style-override="id1-3-2-2-4-4-12-2-4-3-2-1-4">
                          <text:number>4.</text:number>
                          <text:p text:style-name="table_al">De medewerker moet zich inschrijven bij een in het re-integratieplan te bepalen aantal uitzendbureaus, indien hierover individuele afspraken worden gemaakt, geldt dezelfde verplichting voor specifieke uitzendbureaus. </text:p>
                        </text:list-item>
                        <text:list-item text:style-override="id1-3-2-2-4-4-12-2-4-3-2-1-5">
                          <text:number>5.</text:number>
                          <text:p text:style-name="table_al">De medewerker schrijft zich in bij werving- en selectiebureaus, indien hierover individuele afspraken gemaakt zijn.</text:p>
                        </text:list-item>
                        <text:list-item text:style-override="id1-3-2-2-4-4-12-2-4-3-2-1-6">
                          <text:number>6.</text:number>
                          <text:p text:style-name="table_al">De medewerker schrijft zich in bij een re-integratiebureau, indien hierover individuele afspraken gemaakt zijn.</text:p>
                        </text:list-item>
                        <text:list-item text:style-override="id1-3-2-2-4-4-12-2-4-3-2-1-7">
                          <text:number>7.</text:number>
                          <text:p text:style-name="table_al">De medewerker onderhoudt<text:a xlink:href="#_ftn3" xlink:type="simple">[3]</text:a> zijn inschrijving(en) bij:</text:p>
                          <text:list text:style-name="id1-3-2-2-4-4-12-2-4-3-2-1-7-3">
                            <text:list-item text:style-override="id1-3-2-2-4-4-12-2-4-3-2-1-7-3-1">
                              <text:number>1.</text:number>
                              <text:p text:style-name="table_al">het UWV Werkbedrijf</text:p>
                            </text:list-item>
                            <text:list-item text:style-override="id1-3-2-2-4-4-12-2-4-3-2-1-7-3-2">
                              <text:number>2.</text:number>
                              <text:p text:style-name="table_al">het regionale mobiliteitsbureau</text:p>
                            </text:list-item>
                            <text:list-item text:style-override="id1-3-2-2-4-4-12-2-4-3-2-1-7-3-3">
                              <text:number>3.</text:number>
                              <text:p text:style-name="table_al">de (specifieke) uitzendbureaus</text:p>
                            </text:list-item>
                            <text:list-item text:style-override="id1-3-2-2-4-4-12-2-4-3-2-1-7-3-4">
                              <text:number>4.</text:number>
                              <text:p text:style-name="table_al">de werving- en selectiebureaus</text:p>
                            </text:list-item>
                            <text:list-item text:style-override="id1-3-2-2-4-4-12-2-4-3-2-1-7-3-5">
                              <text:number>5.</text:number>
                              <text:p text:style-name="table_al">het re-integratiebureau.</text:p>
                            </text:list-item>
                          </text:list>
                        </text:list-item>
                        <text:list-item text:style-override="id1-3-2-2-4-4-12-2-4-3-2-1-8">
                          <text:number>8.</text:number>
                          <text:p text:style-name="table_al">De medewerker moet komen op de afspraak om het voorstel voor het re-integratieplan te bespreken.</text:p>
                        </text:list-item>
                        <text:list-item text:style-override="id1-3-2-2-4-4-12-2-4-3-2-1-9">
                          <text:number>9.</text:number>
                          <text:p text:style-name="table_al">De medewerker overhandigt het formulier ‘Werkzoekenden sector O&amp;O’ <text:a xlink:href="#_ftn4" xlink:type="simple">[4]</text:a> aan de werkcoach tijdens het intakegesprek bij het UWV Werkbedrijf. </text:p>
                        </text:list-item>
                        <text:list-item text:style-override="id1-3-2-2-4-4-12-2-4-3-2-1-10">
                          <text:number>10.</text:number>
                          <text:p text:style-name="table_al">De medewerker zorgt binnen twee werkdagen voor een mondelinge terugkoppeling van de uitkomsten van het intakegesprek bij het UWV werkbedrijf aan de werkgever.</text:p>
                        </text:list-item>
                        <text:list-item text:style-override="id1-3-2-2-4-4-12-2-4-3-2-1-11">
                          <text:number>11</text:number>
                          <text:p text:style-name="table_al">De medewerker verschijnt op de afgesproken evaluatiemomenten. <text:span text:style-name="nadrukondlijn"/></text:p>
                        </text:list-item>
                        <text:list-item text:style-override="id1-3-2-2-4-4-12-2-4-3-2-1-12">
                          <text:number>12</text:number>
                          <text:p text:style-name="table_al">De medewerker meldt de werkgever of het re-integratiebureau tijdig als re-integratieverplichtingen niet (kunnen) worden nagekomen, met vermelding van de reden hiervan.</text:p>
                        </text:list-item>
                      </text:list>
                    </table:table-cell>
                    <table:table-cell table:style-name="entry" table:number-rows-spanned="1" table:number-columns-spanned="1">
                      <text:p text:style-name="table_al">10% korting op de bezoldiging gedurende twee maanden </text:p>
                    </table:table-cell>
                  </table:table-row>
                  <table:table-row table:style-name="row">
                    <table:table-cell table:style-name="entry" table:number-rows-spanned="1" table:number-columns-spanned="1">
                      <text:p text:style-name="table_al">Categorie 3: </text:p>
                      <text:p text:style-name="table_al">Onder deze categorie verplichtingen valt gedrag dat de re-integratie en werkhervatting bevordert. </text:p>
                      <text:p text:style-name="table_al"> </text:p>
                    </table:table-cell>
                    <table:table-cell table:style-name="entry" table:number-rows-spanned="1" table:number-columns-spanned="1">
                      <text:p text:style-name="table_al">
                        <text:span text:style-name="nadrukcur">Algemeen</text:span>
                      </text:p>
                      <text:p text:style-name="table_al">- De medewerker stelt zich niet belemmerend op bij het vinden van werk. Dit houdt concreet in dat de medewerker:</text:p>
                      <text:list text:style-name="id1-3-2-2-4-4-12-2-4-4-2-3">
                        <text:list-item text:style-override="id1-3-2-2-4-4-12-2-4-4-2-3-1">
                          <text:number>1.</text:number>
                          <text:p text:style-name="table_al">meewerkt aan het opstellen van het re-integratieplan;</text:p>
                        </text:list-item>
                        <text:list-item text:style-override="id1-3-2-2-4-4-12-2-4-4-2-3-2">
                          <text:number>2.</text:number>
                          <text:p text:style-name="table_al">de afspraken zoals deze zijn vastgesteld in het re-integratieplan nakomt;</text:p>
                        </text:list-item>
                        <text:list-item text:style-override="id1-3-2-2-4-4-12-2-4-4-2-3-3">
                          <text:number>3.</text:number>
                          <text:p text:style-name="table_al">solliciteert op door de werkgever aangereikte functies en zelf actief op zoek gaat naar passende vacatures<text:a xlink:href="#_ftn5" xlink:type="simple">[5]</text:a> en hierop solliciteert;</text:p>
                        </text:list-item>
                        <text:list-item text:style-override="id1-3-2-2-4-4-12-2-4-4-2-3-4">
                          <text:number>4.</text:number>
                          <text:p text:style-name="table_al">meewerkt en gemotiveerd deelneemt aan noodzakelijk geachte scholing, opleiding en/of activiteiten gericht op inschakeling in de arbeid;</text:p>
                        </text:list-item>
                        <text:list-item text:style-override="id1-3-2-2-4-4-12-2-4-4-2-3-5">
                          <text:number>5.</text:number>
                          <text:p text:style-name="table_al">medewerking verleent aan onderzoek over de inhoud, passendheid, voortgang en uitvoering van de re-integratieactiviteiten. </text:p>
                        </text:list-item>
                        <text:list-item text:style-override="id1-3-2-2-4-4-12-2-4-4-2-3-6">
                          <text:number>6.</text:number>
                          <text:p text:style-name="table_al">De medewerker is verplicht zich tijdens ziekte te blijven inzetten voor zijn re-integratie voor zover de gezondheidstoestand van de medewerker dit toelaat.</text:p>
                        </text:list-item>
                        <text:list-item text:style-override="id1-3-2-2-4-4-12-2-4-4-2-3-7">
                          <text:number>7.</text:number>
                          <text:p text:style-name="table_al">De medewerker voorkomt voortduring van de werkloosheid door onvoldoende sollicitatieactiviteiten.</text:p>
                        </text:list-item>
                        <text:list-item text:style-override="id1-3-2-2-4-4-12-2-4-4-2-3-8">
                          <text:number>8.</text:number>
                          <text:p text:style-name="table_al">De medewerker voorkomt voortduring van de werkloosheid door het stellen van eisen die het aanvaarden of verkrijgen van passende arbeid belemmeren. </text:p>
                        </text:list-item>
                        <text:list-item text:style-override="id1-3-2-2-4-4-12-2-4-4-2-3-9">
                          <text:number>9.</text:number>
                          <text:p text:style-name="table_al">De medewerker dient mee te werken aan gestelde voorschriften of maatregelen die erop gericht zijn de medewerker in staat te stellen om arbeid te verrichten.</text:p>
                        </text:list-item>
                      </text:list>
                      <text:p text:style-name="table_al"> </text:p>
                      <text:p text:style-name="table_al">
                        <text:span text:style-name="nadrukcur">Inzet van re-integratie-instrumenten en/of middelen </text:span>
                      </text:p>
                      <text:list text:style-name="id1-3-2-2-4-4-12-2-4-4-2-6">
                        <text:list-item text:style-override="id1-3-2-2-4-4-12-2-4-4-2-6-1">
                          <text:number>1.</text:number>
                          <text:p text:style-name="table_al">De medewerker moet meewerken aan het opstellen van een arbeidsmarktprofiel. Hiervoor moet hij de volgende aspecten in kaart brengen.</text:p>
                          <text:list text:style-name="id1-3-2-2-4-4-12-2-4-4-2-6-1-3">
                            <text:list-item text:style-override="id1-3-2-2-4-4-12-2-4-4-2-6-1-3-1">
                              <text:number>1.</text:number>
                              <text:p text:style-name="table_al">Opleiding en werkervaring</text:p>
                            </text:list-item>
                            <text:list-item text:style-override="id1-3-2-2-4-4-12-2-4-4-2-6-1-3-2">
                              <text:number>2.</text:number>
                              <text:p text:style-name="table_al">Motivatie</text:p>
                              <text:list text:style-name="id1-3-2-2-4-4-12-2-4-4-2-6-1-3-2-3">
                                <text:list-item text:style-override="id1-3-2-2-4-4-12-2-4-4-2-6-1-3-2-3-1">
                                  <text:number>1.</text:number>
                                  <text:p text:style-name="table_al">De medewerker moet hiervoor de vragenlijst van het UWV Werkbedrijf gebruiken <text:span text:style-name="nadrukcur">of de lijst van het mobiliteitsbureau</text:span>.</text:p>
                                </text:list-item>
                              </text:list>
                            </text:list-item>
                            <text:list-item text:style-override="id1-3-2-2-4-4-12-2-4-4-2-6-1-3-3">
                              <text:number>3.</text:number>
                              <text:p text:style-name="table_al">Competenties</text:p>
                              <text:list text:style-name="id1-3-2-2-4-4-12-2-4-4-2-6-1-3-3-3">
                                <text:list-item text:style-override="id1-3-2-2-4-4-12-2-4-4-2-6-1-3-3-3-1">
                                  <text:number>1.</text:number>
                                  <text:p text:style-name="table_al">De medewerker moet hiervoor de vragenlijst van het UWV Werkbedrijf gebruiken <text:span text:style-name="nadrukcur">of de lijst van het mobiliteitsbureau</text:span>.</text:p>
                                </text:list-item>
                                <text:list-item text:style-override="id1-3-2-2-4-4-12-2-4-4-2-6-1-3-3-3-2">
                                  <text:number>2.</text:number>
                                  <text:p text:style-name="table_al">De medewerker moet hiervoor de procedure Erkenning Verworven Competenties (EVC) volgen (als dat is afgesproken).</text:p>
                                </text:list-item>
                              </text:list>
                            </text:list-item>
                            <text:list-item text:style-override="id1-3-2-2-4-4-12-2-4-4-2-6-1-3-4">
                              <text:number>4.</text:number>
                              <text:p text:style-name="table_al">Gewenste functie(s)</text:p>
                              <text:list text:style-name="id1-3-2-2-4-4-12-2-4-4-2-6-1-3-4-3">
                                <text:list-item text:style-override="id1-3-2-2-4-4-12-2-4-4-2-6-1-3-4-3-1">
                                  <text:number>1.</text:number>
                                  <text:p text:style-name="table_al">De medewerker moet hiervoor de interessevragenlijst van het UWV Werkbedrijf gebruiken <text:span text:style-name="nadrukcur">of de lijst van het mobiliteitsbureau</text:span>.</text:p>
                                </text:list-item>
                                <text:list-item text:style-override="id1-3-2-2-4-4-12-2-4-4-2-6-1-3-4-3-2">
                                  <text:number>2.</text:number>
                                  <text:p text:style-name="table_al">De medewerker moet hiervoor naar een loopbaanadviseur.</text:p>
                                </text:list-item>
                                <text:list-item text:style-override="id1-3-2-2-4-4-12-2-4-4-2-6-1-3-4-3-3">
                                  <text:number>3.</text:number>
                                  <text:p text:style-name="table_al">De medewerker moet een beroepskeuzetest afleggen, als dat in het re-integratieplan is opgenomen.</text:p>
                                </text:list-item>
                              </text:list>
                            </text:list-item>
                            <text:list-item text:style-override="id1-3-2-2-4-4-12-2-4-4-2-6-1-3-5">
                              <text:number>5.</text:number>
                              <text:p text:style-name="table_al">De medewerker is verplicht een eigen portfolio bij te houden en deze ter beoordeling mee te nemen naar de evaluatiegesprekken. </text:p>
                            </text:list-item>
                            <text:list-item text:style-override="id1-3-2-2-4-4-12-2-4-4-2-6-1-3-6">
                              <text:number>6.</text:number>
                              <text:p text:style-name="table_al">Wanneer de medewerker gebruik wil maken van re-integratie-instrumenten en/of middelen die niet zijn opgenomen in het re-integratieplan dient dit eerst overlegd te worden met de werkgever. </text:p>
                            </text:list-item>
                            <text:list-item text:style-override="id1-3-2-2-4-4-12-2-4-4-2-6-1-3-7">
                              <text:number>7.</text:number>
                              <text:p text:style-name="table_al">Wanneer een re-integratiebureau/outplacementbureau is ingeschakeld, is de medewerker verplicht informatie te leveren aan het bureau die nodig is voor zijn begeleiding. </text:p>
                            </text:list-item>
                            <text:list-item text:style-override="id1-3-2-2-4-4-12-2-4-4-2-6-1-3-8">
                              <text:number>8.</text:number>
                              <text:p text:style-name="table_al">De medewerker doet de werkgever maandelijks schriftelijk opgave van zijn sollicitatieactiviteiten conform de afspraken in het re-integratieplan. </text:p>
                            </text:list-item>
                            <text:list-item text:style-override="id1-3-2-2-4-4-12-2-4-4-2-6-1-3-9">
                              <text:number>9.</text:number>
                              <text:p text:style-name="table_al">De medewerker is verplicht gebruik te maken van de instrumenten en activiteiten van het UWV werkbedrijf, wanneer de werkgever hiertoe opdraagt.</text:p>
                            </text:list-item>
                          </text:list>
                        </text:list-item>
                      </text:list>
                    </table:table-cell>
                    <table:table-cell table:style-name="entry" table:number-rows-spanned="1" table:number-columns-spanned="1">
                      <text:p text:style-name="table_al">25% korting op de bezoldiging gedurende vier maanden </text:p>
                    </table:table-cell>
                  </table:table-row>
                  <table:table-row table:style-name="row">
                    <table:table-cell table:style-name="entry" table:number-rows-spanned="1" table:number-columns-spanned="1">
                      <text:p text:style-name="table_al">Categorie 4: </text:p>
                      <text:p text:style-name="table_al">Onder deze categorie vallen handelingen die gemeente kunnen benadelen. </text:p>
                      <text:p text:style-name="table_al"> </text:p>
                    </table:table-cell>
                    <table:table-cell table:style-name="entry" table:number-rows-spanned="1" table:number-columns-spanned="1">
                      <text:list text:style-name="id1-3-2-2-4-4-12-2-4-5-2-1">
                        <text:list-item text:style-override="id1-3-2-2-4-4-12-2-4-5-2-1-1">
                          <text:number>1.</text:number>
                          <text:p text:style-name="table_al">De medewerker benadeelt de werkgever niet. Dit houdt concreet in dat:</text:p>
                        </text:list-item>
                      </text:list>
                      <text:list text:style-name="id1-3-2-2-4-4-12-2-4-5-2-2">
                        <text:list-item text:style-override="id1-3-2-2-4-4-12-2-4-5-2-2-1">
                          <text:number>1.</text:number>
                          <text:p text:style-name="table_al">de medewerker zonder toestemming van zijn werkgever geen (betaald) werk voor zichzelf en/of derden verricht;</text:p>
                        </text:list-item>
                      </text:list>
                      <text:list text:style-name="id1-3-2-2-4-4-12-2-4-5-2-3">
                        <text:list-item text:style-override="id1-3-2-2-4-4-12-2-4-5-2-3-1">
                          <text:number>1.</text:number>
                          <text:p text:style-name="table_al">de medewerker niet langer dan toegestaan met vakantie is;</text:p>
                        </text:list-item>
                        <text:list-item text:style-override="id1-3-2-2-4-4-12-2-4-5-2-3-2">
                          <text:number>2.</text:number>
                          <text:p text:style-name="table_al">de medewerker zich tijdens ziekte niet schuldig maakt aan gedragingen die het herstel belemmeren;</text:p>
                        </text:list-item>
                        <text:list-item text:style-override="id1-3-2-2-4-4-12-2-4-5-2-3-3">
                          <text:number>3.</text:number>
                          <text:p text:style-name="table_al">de medewerker geen onjuiste en/of onvolledige informatie verstrekt over zijn persoonlijke situatie, werkhervatting, vakantieopname en andere zaken die van invloed zijn op de re-integratiefase op grond van hoofdstuk 10d CAR-UWO. </text:p>
                        </text:list-item>
                      </text:list>
                    </table:table-cell>
                    <table:table-cell table:style-name="entry" table:number-rows-spanned="1" table:number-columns-spanned="1">
                      <text:p text:style-name="table_al">Direct ingaan van ontslag waarbij de rechten op een aanvullende uitkering en een nawettelijke uitkering op grond van hoofdstuk 10d CAR-UWO komen te vervallen. </text:p>
                    </table:table-cell>
                  </table:table-row>
                </table:table>
                <text:p text:style-name="table_bottom"/>
              </text:section>
              <text:p text:style-name="al">
              <text:a xlink:href="#_ftnref1" xlink:type="simple">[1]</text:a> De werkcoach maakt afspraken op het moment dat de medewerker zich bij UWV WERKbedrijf meldt (voor een intake) en geeft een afsprakenbevestiging mee aan de medewerker. De werkgever kan de medewerker om een kopie vragen van de afsprakenbevestiging. </text:p>
              <text:p text:style-name="al">
              <text:a xlink:href="#_ftnref2" xlink:type="simple">[2]</text:a> Als de re-integratiefase langer duurt dan vier maanden dan dient met het UWV- werkbedrijf overlegd te worden wanneer inschrijving mogelijk is. UWV hanteert namelijk de standaardregel dat een werkzoekende zich vier maanden voor de vermoedelijke ingangsdatum van het ontslag kan inschrijven. </text:p>
              <text:p text:style-name="al">
              <text:a xlink:href="#_ftnref3" xlink:type="simple">[3]</text:a> Inclusief de eventuele verlenging van de inschrijving bij dat bureau. </text:p>
              <text:p text:style-name="al">
              <text:a xlink:href="#_ftnref4" xlink:type="simple">[4]</text:a> Op dit formulier kan de werkgever aangeven welke re-integratieactiviteiten al worden ondernomen. Het is de bedoeling dat de medewerker dit formulier vervolgens meeneemt naar het intakegesprek bij UWV WERKbedrijf, zodat de werkcoach bij de inzet van de standaard dienstverlening rekening kan houden met wat de werkgever al doet. Zie bijlage 5 van de werkwijzer <text:a xlink:href="http://www.vng.nl/Documenten/Extranet/CvA%202009/Sociale%20zekerheid/Werkwijzer72aWW_Versie3_2009.pdf" xlink:type="simple">‘Artikel 72a WW’</text:a> </text:p>
              <text:p text:style-name="al">
              <text:a xlink:href="#_ftnref5" xlink:type="simple">[5]</text:a> Naarmate de re-integratiefase langer duurt, mag een bredere oriëntatie op arbeid verwacht worden. Een functie van maximaal 2 schalen lager dan de oorspronkelijke functie kan ook passend zijn (zie toelichting op artikel 10d:7 en 10d:19 CAR).</text:p>
              <text:p text:style-name="al"/>
              <text:p text:style-name="al">
              <text:span text:style-name="nadrukvet">Fase 2 en 3: De aanvullende en nawettelijke uitkering </text:span>
            </text:p>
              <text:p text:style-name="al"/>
              <text:section text:name="table_id1-3-2-2-4-4-21" text:style-name="table">
                <text:p text:style-name="table_top"/>
                <table:table table:style-name="tgroup">
                  <table:table-column table:style-name="id1-3-2-2-4-4-21-1-1"/>
                  <table:table-column table:style-name="id1-3-2-2-4-4-21-1-2"/>
                  <table:table-column table:style-name="id1-3-2-2-4-4-21-1-3"/>
                  <table:table-header-rows>
                    <table:table-row table:style-name="row">
                      <table:table-cell table:style-name="entry" table:number-rows-spanned="1" table:number-columns-spanned="1">
                        <text:p text:style-name="table_al">
                        <text:span text:style-name="nadrukvet">Algemene beschrijving categorie</text:span>
                      </text:p>
                      </table:table-cell>
                      <table:table-cell table:style-name="entry" table:number-rows-spanned="1" table:number-columns-spanned="1">
                        <text:p text:style-name="table_al">
                        <text:span text:style-name="nadrukvet">Niet nagekomen verplichting zoals:</text:span>
                      </text:p>
                      </table:table-cell>
                      <table:table-cell table:style-name="entry" table:number-rows-spanned="1" table:number-columns-spanned="1">
                        <text:p text:style-name="table_al">
                        <text:span text:style-name="nadrukvet">Sanctie </text:span>
                      </text:p>
                      </table:table-cell>
                    </table:table-row>
                  </table:table-header-rows>
                  <table:table-row table:style-name="row">
                    <table:table-cell table:style-name="entry" table:number-rows-spanned="1" table:number-columns-spanned="1"/>
                  </table:table-row>
                </table:table>
                <table:table table:style-name="tgroup">
                  <table:table-column table:style-name="id1-3-2-2-4-4-21-2-1"/>
                  <table:table-column table:style-name="id1-3-2-2-4-4-21-2-2"/>
                  <table:table-column table:style-name="id1-3-2-2-4-4-21-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1: </text:p>
                      <text:p text:style-name="table_al">Onder deze categorie vallen verplichtingen die gericht zijn op het stroomlijnen van het administratieve proces.</text:p>
                      <text:p text:style-name="table_al"> </text:p>
                    </table:table-cell>
                    <table:table-cell table:style-name="entry" table:number-rows-spanned="1" table:number-columns-spanned="1">
                      <text:list text:style-name="id1-3-2-2-4-4-21-2-4-2-2-1">
                        <text:list-item text:style-override="id1-3-2-2-4-4-21-2-4-2-2-1-1">
                          <text:number>1.</text:number>
                          <text:p text:style-name="table_al">De medewerker vraagt toestemming om op vakantie te gaan, zodra hij zijn vakantieplanning weet, maar minimaal 4 weken van tevoren.</text:p>
                        </text:list-item>
                        <text:list-item text:style-override="id1-3-2-2-4-4-21-2-4-2-2-1-2">
                          <text:number>2.</text:number>
                          <text:p text:style-name="table_al">De medewerker meldt zich op zijn eerste ziektedag ziek volgens de daarvoor geldende interne afspraken.</text:p>
                        </text:list-item>
                        <text:list-item text:style-override="id1-3-2-2-4-4-21-2-4-2-2-1-3">
                          <text:number>3.</text:number>
                          <text:p text:style-name="table_al">De medewerker informeert de werkgever direct over andere inkomsten dan de WW-uitkering en/of de bovenwettelijke uitkering.</text:p>
                        </text:list-item>
                        <text:list-item text:style-override="id1-3-2-2-4-4-21-2-4-2-2-1-4">
                          <text:number>4.</text:number>
                          <text:p text:style-name="table_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list-item>
                      </text:list>
                    </table:table-cell>
                    <table:table-cell table:style-name="entry" table:number-rows-spanned="1" table:number-columns-spanned="1">
                      <text:p text:style-name="table_al">5% korting op de uitkering gedurende een maand </text:p>
                    </table:table-cell>
                  </table:table-row>
                  <table:table-row table:style-name="row">
                    <table:table-cell table:style-name="entry" table:number-rows-spanned="1" table:number-columns-spanned="1">
                      <text:p text:style-name="table_al">Categorie 2:</text:p>
                      <text:p text:style-name="table_al">Bij deze categorie gaat het om het nakomen van plichten ter opvolging van controlevoorschriften. </text:p>
                      <text:p text:style-name="table_al"> </text:p>
                    </table:table-cell>
                    <table:table-cell table:style-name="entry" table:number-rows-spanned="1" table:number-columns-spanned="1">
                      <text:list text:style-name="id1-3-2-2-4-4-21-2-4-3-2-1">
                        <text:list-item text:style-override="id1-3-2-2-4-4-21-2-4-3-2-1-1">
                          <text:number>1.</text:number>
                          <text:p text:style-name="table_al">De medewerker moet komen op de afspraak om de voortgang van het re-integratieplan te bespreken.</text:p>
                        </text:list-item>
                        <text:list-item text:style-override="id1-3-2-2-4-4-21-2-4-3-2-1-2">
                          <text:number>2.</text:number>
                          <text:p text:style-name="table_al">De medewerker overlegt een kopie van de verlenging van het inschrijvingsbewijs bij het UWV Werkbedrijf.</text:p>
                        </text:list-item>
                        <text:list-item text:style-override="id1-3-2-2-4-4-21-2-4-3-2-1-3">
                          <text:number>3.</text:number>
                          <text:p text:style-name="table_al">De medewerker onderhoudt<text:a xlink:href="#_ftn1" xlink:type="simple">[1]</text:a> zijn inschrijving(en) bij:</text:p>
                          <text:list text:style-name="id1-3-2-2-4-4-21-2-4-3-2-1-3-3">
                            <text:list-item text:style-override="id1-3-2-2-4-4-21-2-4-3-2-1-3-3-1">
                              <text:number>1.</text:number>
                              <text:p text:style-name="table_al">het UWV Werkbedrijf</text:p>
                            </text:list-item>
                            <text:list-item text:style-override="id1-3-2-2-4-4-21-2-4-3-2-1-3-3-2">
                              <text:number>2.</text:number>
                              <text:p text:style-name="table_al">het regionale mobiliteitsbureau (als dat is afgesproken)</text:p>
                            </text:list-item>
                            <text:list-item text:style-override="id1-3-2-2-4-4-21-2-4-3-2-1-3-3-3">
                              <text:number>3.</text:number>
                              <text:p text:style-name="table_al">de (specifieke) uitzendbureaus (als dat is afgesproken)</text:p>
                            </text:list-item>
                            <text:list-item text:style-override="id1-3-2-2-4-4-21-2-4-3-2-1-3-3-4">
                              <text:number>4.</text:number>
                              <text:p text:style-name="table_al">de werving- en selectiebureaus (als dat is afgesproken)</text:p>
                            </text:list-item>
                            <text:list-item text:style-override="id1-3-2-2-4-4-21-2-4-3-2-1-3-3-5">
                              <text:number>5.</text:number>
                              <text:p text:style-name="table_al">het re-integratiebureau (als dat is afgesproken).</text:p>
                            </text:list-item>
                          </text:list>
                        </text:list-item>
                        <text:list-item text:style-override="id1-3-2-2-4-4-21-2-4-3-2-1-4">
                          <text:number>4.</text:number>
                          <text:p text:style-name="table_al">De medewerker verschijnt op de afgesproken evaluatiemomenten. <text:span text:style-name="nadrukondlijn"/></text:p>
                        </text:list-item>
                        <text:list-item text:style-override="id1-3-2-2-4-4-21-2-4-3-2-1-5">
                          <text:number>5.</text:number>
                          <text:p text:style-name="table_al">De medewerker moet voldoen aan elke oproep om aanwezig te zijn of het beantwoorden van vragen die door de werkgever in verband met het recht op uitkering wordt gesteld. <text:span text:style-name="nadrukondlijn"/></text:p>
                        </text:list-item>
                        <text:list-item text:style-override="id1-3-2-2-4-4-21-2-4-3-2-1-6">
                          <text:number>6.</text:number>
                          <text:p text:style-name="table_al">De medewerker meldt de werkgever of het re-integratiebureau tijdig als re-integratieverplichtingen niet (kunnen) worden nagekomen, met vermelding van de reden hiervan.</text:p>
                        </text:list-item>
                      </text:list>
                    </table:table-cell>
                    <table:table-cell table:style-name="entry" table:number-rows-spanned="1" table:number-columns-spanned="1">
                      <text:p text:style-name="table_al">10% korting op de bezoldiging gedurende twee maanden</text:p>
                    </table:table-cell>
                  </table:table-row>
                  <table:table-row table:style-name="row">
                    <table:table-cell table:style-name="entry" table:number-rows-spanned="1" table:number-columns-spanned="1">
                      <text:p text:style-name="table_al">Categorie 3: </text:p>
                      <text:p text:style-name="table_al">Onder deze categorie verplichtingen valt gedrag dat de re-integratie en werkhervatting bevordert. </text:p>
                      <text:p text:style-name="table_al"> </text:p>
                    </table:table-cell>
                    <table:table-cell table:style-name="entry" table:number-rows-spanned="1" table:number-columns-spanned="1">
                      <text:list text:style-name="id1-3-2-2-4-4-21-2-4-4-2-1">
                        <text:list-item text:style-override="id1-3-2-2-4-4-21-2-4-4-2-1-1">
                          <text:number>1.</text:number>
                          <text:p text:style-name="table_al">De medewerker stelt zich niet belemmerend op bij het vinden van werk. Dit houdt concreet in dat de medewerker:</text:p>
                          <text:list text:style-name="id1-3-2-2-4-4-21-2-4-4-2-1-1-3">
                            <text:list-item text:style-override="id1-3-2-2-4-4-21-2-4-4-2-1-1-3-1">
                              <text:number>1.</text:number>
                              <text:p text:style-name="table_al">
                                <text:span text:style-name="nadrukcur">meewerkt aan het wijzigen van het re-integratieplan;</text:span>
                              </text:p>
                            </text:list-item>
                            <text:list-item text:style-override="id1-3-2-2-4-4-21-2-4-4-2-1-1-3-2">
                              <text:number>2.</text:number>
                              <text:p text:style-name="table_al">de afspraken zoals deze zijn vastgesteld in het re-integratieplan nakomt;</text:p>
                            </text:list-item>
                            <text:list-item text:style-override="id1-3-2-2-4-4-21-2-4-4-2-1-1-3-3">
                              <text:number>3.</text:number>
                              <text:p text:style-name="table_al">solliciteert op door de werkgever aangereikte functies en zelf actief op zoek gaat naar passende vacatures<text:a xlink:href="#_ftn2" xlink:type="simple">[2]</text:a> en hierop solliciteert;</text:p>
                            </text:list-item>
                            <text:list-item text:style-override="id1-3-2-2-4-4-21-2-4-4-2-1-1-3-4">
                              <text:number>4.</text:number>
                              <text:p text:style-name="table_al">meewerkt en gemotiveerd deelneemt aan noodzakelijk geachte scholing, opleiding en/of activiteiten gericht op inschakeling in de arbeid;</text:p>
                            </text:list-item>
                            <text:list-item text:style-override="id1-3-2-2-4-4-21-2-4-4-2-1-1-3-5">
                              <text:number>5.</text:number>
                              <text:p text:style-name="table_al">medewerking verleent aan onderzoek over de inhoud, passendheid, voortgang en uitvoering van de re-integratieactiviteiten. </text:p>
                            </text:list-item>
                          </text:list>
                        </text:list-item>
                        <text:list-item text:style-override="id1-3-2-2-4-4-21-2-4-4-2-1-2">
                          <text:number>2.</text:number>
                          <text:p text:style-name="table_al">De medewerker is verplicht een eigen portfolio bij te houden en deze ter beoordeling mee te nemen naar de evaluatiegesprekken. </text:p>
                        </text:list-item>
                        <text:list-item text:style-override="id1-3-2-2-4-4-21-2-4-4-2-1-3">
                          <text:number>3.</text:number>
                          <text:p text:style-name="table_al">Wanneer de medewerker gebruik wil maken van re-integratie-instrumenten en/of middelen die niet zijn opgenomen in het re-integratieplan dient dit eerst overlegd te worden met de werkgever. </text:p>
                        </text:list-item>
                        <text:list-item text:style-override="id1-3-2-2-4-4-21-2-4-4-2-1-4">
                          <text:number>4.</text:number>
                          <text:p text:style-name="table_al">De medewerker is verplicht gebruik te maken van de instrumenten en activiteiten van het UWV werkbedrijf, wanneer de werkgever hiertoe opdraagt.</text:p>
                        </text:list-item>
                        <text:list-item text:style-override="id1-3-2-2-4-4-21-2-4-4-2-1-5">
                          <text:number>5.</text:number>
                          <text:p text:style-name="table_al">De medewerker doet de werkgever maandelijks schriftelijk opgave van zijn sollicitatieactiviteiten conform de afspraken in het re-integratieplan. </text:p>
                        </text:list-item>
                        <text:list-item text:style-override="id1-3-2-2-4-4-21-2-4-4-2-1-6">
                          <text:number>6.</text:number>
                          <text:p text:style-name="table_al">
                            <text:span text:style-name="nadrukcur">De medewerker is verplicht de werkgever in kennis te stellen over het indienen van een verzoek bij UWV voor sollicitatieplichtontheffing of vrijstelling van de sollicitatieplicht. </text:span>
                          </text:p>
                        </text:list-item>
                        <text:list-item text:style-override="id1-3-2-2-4-4-21-2-4-4-2-1-7">
                          <text:number>7.</text:number>
                          <text:p text:style-name="table_al">Wanneer een re-integratiebureau/outplacementbureau is ingeschakeld, is de medewerker verplicht informatie te leveren aan het bureau die nodig is voor zijn begeleiding. </text:p>
                        </text:list-item>
                        <text:list-item text:style-override="id1-3-2-2-4-4-21-2-4-4-2-1-8">
                          <text:number>8.</text:number>
                          <text:p text:style-name="table_al">De medewerker voorkomt voortduring werkloosheid door onvoldoende sollicitatieactiviteiten.</text:p>
                        </text:list-item>
                        <text:list-item text:style-override="id1-3-2-2-4-4-21-2-4-4-2-1-9">
                          <text:number>9.</text:number>
                          <text:p text:style-name="table_al">De medewerker voorkomt voortduring van de werkloosheid door het stellen van eisen die het aanvaarden of verkrijgen van passende arbeid belemmeren. </text:p>
                        </text:list-item>
                        <text:list-item text:style-override="id1-3-2-2-4-4-21-2-4-4-2-1-10">
                          <text:number>10.</text:number>
                          <text:p text:style-name="table_al">De medewerker dient mee te werken aan gestelde voorschriften of maatregelen die erop gericht zijn de medewerker in staat te stellen om arbeid te verrichten.</text:p>
                        </text:list-item>
                        <text:list-item text:style-override="id1-3-2-2-4-4-21-2-4-4-2-1-11">
                          <text:number>11</text:number>
                          <text:p text:style-name="table_al">De medewerker is verplicht zich tijdens ziekte te blijven inzetten voor zijn re-integratie voor zover de gezondheidstoestand van de medewerker dit toelaat. </text:p>
                        </text:list-item>
                      </text:list>
                    </table:table-cell>
                    <table:table-cell table:style-name="entry" table:number-rows-spanned="1" table:number-columns-spanned="1">
                      <text:p text:style-name="table_al">25% korting op de bezoldiging gedurende vier maanden</text:p>
                    </table:table-cell>
                  </table:table-row>
                  <table:table-row table:style-name="row">
                    <table:table-cell table:style-name="entry" table:number-rows-spanned="1" table:number-columns-spanned="1">
                      <text:p text:style-name="table_al">Categorie 4: </text:p>
                      <text:p text:style-name="table_al">Onder deze categorie vallen handelingen die gemeente kunnen benadelen. </text:p>
                      <text:p text:style-name="table_al"> </text:p>
                      <text:p text:style-name="table_al"> </text:p>
                    </table:table-cell>
                    <table:table-cell table:style-name="entry" table:number-rows-spanned="1" table:number-columns-spanned="1">
                      <text:list text:style-name="id1-3-2-2-4-4-21-2-4-5-2-1">
                        <text:list-item text:style-override="id1-3-2-2-4-4-21-2-4-5-2-1-1">
                          <text:number>1.</text:number>
                          <text:p text:style-name="table_al">De medewerker benadeelt de werkgever niet. Dit houdt concreet in dat:</text:p>
                        </text:list-item>
                      </text:list>
                      <text:list text:style-name="id1-3-2-2-4-4-21-2-4-5-2-2">
                        <text:list-item text:style-override="id1-3-2-2-4-4-21-2-4-5-2-2-1">
                          <text:number>1.</text:number>
                          <text:p text:style-name="table_al">de medewerker zonder toestemming van zijn werkgever geen (betaald) werk voor zichzelf of derden verricht;</text:p>
                        </text:list-item>
                      </text:list>
                      <text:list text:style-name="id1-3-2-2-4-4-21-2-4-5-2-3">
                        <text:list-item text:style-override="id1-3-2-2-4-4-21-2-4-5-2-3-1">
                          <text:number>1.</text:number>
                          <text:p text:style-name="table_al">de medewerker niet langer dan is toegestaan met vakantie is;</text:p>
                        </text:list-item>
                        <text:list-item text:style-override="id1-3-2-2-4-4-21-2-4-5-2-3-2">
                          <text:number>2.</text:number>
                          <text:p text:style-name="table_al">de medewerker zich tijdens ziekte niet schuldig maakt aan gedragingen die herstel belemmeren;</text:p>
                        </text:list-item>
                        <text:list-item text:style-override="id1-3-2-2-4-4-21-2-4-5-2-3-3">
                          <text:number>3.</text:number>
                          <text:p text:style-name="table_al">de medewerker geen onjuiste en/of onvolledige informatie verstrekt over zijn persoonlijke situatie, werkhervatting, vakantieopname en andere zaken die van invloed zijn op het recht op een uitkering op grond van hoofdstuk 10d CAR-UWO. </text:p>
                        </text:list-item>
                      </text:list>
                    </table:table-cell>
                    <table:table-cell table:style-name="entry" table:number-rows-spanned="1" table:number-columns-spanned="1">
                      <text:p text:style-name="table_al">Blijven gehele weigering van de aanvullende of nawettelijke uitkering </text:p>
                    </table:table-cell>
                  </table:table-row>
                </table:table>
                <text:p text:style-name="table_bottom"/>
              </text:section>
              <text:p text:style-name="al">
              <text:a xlink:href="#_ftnref1" xlink:type="simple">[1]</text:a> Inclusief de eventuele verlenging van de inschrijving bij dat bureau. </text:p>
              <text:p text:style-name="al">
              <text:a xlink:href="#_ftnref2" xlink:type="simple">[2]</text:a> Naarmate de re-integratiefase langer duurt, mag een bredere oriëntatie op arbeid verwacht worden. Een functie van maximaal 2 schalen lager dan de oorspronkelijke functie kan ook passend zijn (zie toelichting op artikel 10d:6 CAR).</text:p>
              <text:p text:style-name="al"/>
              <text:p text:style-name="al"/>
              <text:p text:style-name="al"/>
              <text:p text:style-name="al"/>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4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anctiebeleid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46</meta:user-defined>
    <meta:user-defined meta:name="OVERHEIDop.GmbID/DC.identifier">gmb-2015-44146</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