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Jansplaat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Breuro </text:p>
            <text:p text:style-name="common-al">
            <text:span text:style-name="nadrukvet">Locatie: Jansplaats 16</text:span>
          </text:p>
            <text:p text:style-name="common-al">Dossiernummer: 2015-05-0109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414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4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4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Jansplaats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43</meta:user-defined>
    <meta:user-defined meta:name="OVERHEIDop.GmbID/DC.identifier">gmb-2015-4414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B 18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10 443894</meta:user-defined>
    <meta:user-defined meta:name="OVERHEIDop.versieInformatie"/>
  </office:meta>
</office:document-meta>
</file>