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tletiekvereniging Monnickendam</text:p>
      <text:section text:name="zakelijke-mededeling_id1-3-2" text:style-name="zakelijke-mededeling">
        <text:section text:name="zakelijke-mededeling-tekst_id1-3-2-1" text:style-name="zakelijke-mededeling-tekst">
          <text:section text:name="tekst_id1-3-2-1-1" text:style-name="tekst">
            <text:p text:style-name="last-al">De vergunning is verzonden op 19 mei</text:p>
            <text:p text:style-name="tekst_bottom"/>
          </text:section>
        </text:section>
        <text:section text:name="zakelijke-mededeling-sluiting_id1-3-2-2" text:style-name="zakelijke-mededeling-sluiting">
          <text:section text:name="gegeven_id1-3-2-2-1" text:style-name="gegeven">
            <text:p text:style-name="dagtekening">
            <text:span text:style-name="plaats">Op 19 mei hebben de burgemeester en het college van burgemeester en wethouders besloten om op grond van o.a. artikel 2:25a van de Algemene Plaatselijke Verordening Waterland een evenementen vergunning te verlenen aan:</text:span>
            <text:span text:style-name="datum">Atletiekvereniging Monnickendam voor het organiseren van de Waterland halve marathon en 10 km loop voor de periode 2015-2019. In 2015 zal dit evenement op zondag 7 juni van 10.00 – 15.00 uur georganiseerd worden. Voor de periode 2016-2019 geldt dezelfde datum met een marge van twee weken. (De vergunning is verzonden op 19 mei).
<text:span text:style-name="nadrukvet"><text:span text:style-name="nadrukcur"> </text:span></text:span><text:span text:style-name="nadrukvet"><text:span text:style-name="nadrukcur">Heeft u bezwaar?</text:span></text:span>Bent u het niet eens met deze beslissing? Dan kunt u een bezwaarschrift indienen bij de  burgemeester/college van burgemeester en wethouders. Dit geldt ook voor andere belanghebbenden die het niet eens zijn met dit besluit.  Het adres is:Burgemeester van Waterland, Postbus 1000, 1140 BA MONNICKENDAM. Zorgt u ervoor dat u het bezwaarschrift indient binnen zes weken na de dag waarop dit besluit is verzonden. Schrijf in uw bezwaarschrift ten minste:uw naam, adres en handtekening;
een omschrijving van het besluit waartegen u bezwaar tegen maakt 
de reden waarom u bezwaar maakt.
<text:span text:style-name="nadrukondlijn"> </text:span>Wilt u een voorlopige voorziening treffen of de beschikking schorsen? Dit kunt u vragen aan de voorzieningenrechter van de rechtbank Noord-Holland. Het adres is:Rechtbank Noord-HollandPostbus 1621 2003 BR  HAARLEMNa ontvangst van het verzoekschrift geeft de rechtbank informatie over de heffing van griffierecht. Digitaal indienen? Dit kan met een DigiD inlogcode.Bij een bezwaarschrift via het digitale loket op www.waterland.nlBij een voorlopige voorziening via www.loket.rechtspraak.nl/bestuursrecht.</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4413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tletiekvereniging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36</meta:user-defined>
    <meta:user-defined meta:name="OVERHEIDop.GmbID/DC.identifier">gmb-2015-44136</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5-21</meta:user-defined>
    <meta:user-defined meta:name="OVERHEID.EPSG28992/DC.spatial">131130 496892</meta:user-defined>
    <meta:user-defined meta:name="OVERHEIDop.versieInformatie"/>
  </office:meta>
</office:document-meta>
</file>