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wijzing ambtenaren met toezichthoudende bevoegdheid </text:p>
      <text:section text:name="zakelijke-mededeling_id1-3-2" text:style-name="zakelijke-mededeling">
        <text:section text:name="zakelijke-mededeling-tekst_id1-3-2-1" text:style-name="zakelijke-mededeling-tekst">
          <text:section text:name="tekst_id1-3-2-1-1" text:style-name="tekst">
            <text:p text:style-name="last-al">Het  hoofd van de afdeling Werkgelegenheid en Sociale Zaken van de gemeente Heerlen  heeft met inachtneming van het bepaalde in de Gemeentewet en de Algemene wet  bestuursrecht besloten om de heer S. de Beer aan te wijzen als toezichthouder  in de zin van artikel 5:11 van de Algemene wet bestuursrecht en de als  toezichthouder aangewezen ambtenaar te voorzien van een legitimatiebewijs  conform de 'regeling model legitimatiebewijs toezichthouders Awb' Het besluit  ligt ter inzage bij het Klantencontactcentrum in de publiekshal van het stadhuis  Geleenstraat 27 in Heerlen. Openingstijden zijn elke werkdag van 8.30 tot 14.00  uur en op donderdag van 8.30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413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wijzing ambtenaren met toezichthoudende bevoegd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34</meta:user-defined>
    <meta:user-defined meta:name="OVERHEIDop.GmbID/DC.identifier">gmb-2015-44134</meta:user-defined>
    <meta:user-defined meta:name="OVERHEID.Gemeente/DC.creator">Heerl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