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ostzeestraat2A, het tijdelijk uitbreiden van een kantoor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13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ostzeestraat2A, het tijdelijk uitbreiden van ee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131</meta:user-defined>
    <meta:user-defined meta:name="OVERHEIDop.GmbID/DC.identifier">gmb-2015-4413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1067 463547</meta:user-defined>
    <meta:user-defined meta:name="OVERHEIDop.versieInformatie"/>
  </office:meta>
</office:document-meta>
</file>