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tationsplein12, het verplaatsen van het magazijn   verblijfsruimte en plaatsen van containers (wijzigen milieugr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12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2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2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tationsplein12, het verplaatsen van het magazijn   verblijfsruimte en plaatsen van containers (wijzigen milieugr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127</meta:user-defined>
    <meta:user-defined meta:name="OVERHEIDop.GmbID/DC.identifier">gmb-2015-4412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L 12a</meta:user-defined>
    <meta:user-defined meta:name="OVERHEIDop.woonplaats">Zutphen</meta:user-defined>
    <meta:user-defined meta:name="OVERHEIDop.straatnaam">Stations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OVERHEID.EPSG28992/DC.spatial">210252 462116</meta:user-defined>
    <meta:user-defined meta:name="OVERHEIDop.versieInformatie"/>
  </office:meta>
</office:document-meta>
</file>