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OPSLACH 55 TOT EN MET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aan een kantoorpand op het perceel de Opslach 55 tot en met 65 te Heerenveen (13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412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2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2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OPSLACH 55 TOT EN MET 6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126</meta:user-defined>
    <meta:user-defined meta:name="OVERHEIDop.GmbID/DC.identifier">gmb-2015-4412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GV 63</meta:user-defined>
    <meta:user-defined meta:name="OVERHEIDop.woonplaats">Heerenveen</meta:user-defined>
    <meta:user-defined meta:name="OVERHEIDop.straatnaam">De Opslach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810 552742</meta:user-defined>
    <meta:user-defined meta:name="OVERHEIDop.versieInformatie"/>
  </office:meta>
</office:document-meta>
</file>