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uitbreid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1 mei 2015</text:p>
            <text:p text:style-name="common-al">Vergunningszaak: Omgevingsvergunning</text:p>
            <text:p text:style-name="common-al">Dossiernummer: WABO15/00101</text:p>
            <text:p text:style-name="common-al">Locatie: Prinses Irenestraat 9 te Castricum</text:p>
            <text:p text:style-name="common-al">Activiteit: het uitbreiden van de woning op de begane grond en de eerste verdieping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44119</text:span><text:line-break/><text:date style:data-style-name="dag" text:fixed="true" text:date-value="2015-05-21"/><text:line-break/><text:date style:data-style-name="jaar" text:fixed="true" text:date-value="2015-05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119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119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1</meta:user-defined>
    <meta:user-defined meta:name="OVERHEIDop.publicationIssue">44119</meta:user-defined>
    <meta:user-defined meta:name="OVERHEIDop.GmbID/DC.identifier">gmb-2015-44119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DH 9</meta:user-defined>
    <meta:user-defined meta:name="OVERHEIDop.woonplaats">Castricum</meta:user-defined>
    <meta:user-defined meta:name="OVERHEIDop.straatnaam">Prinses Irenestraat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einddatum">2015-05-11</meta:user-defined>
    <meta:user-defined meta:name="OVERHEID.EPSG28992/DC.spatial">106091 507148</meta:user-defined>
    <meta:user-defined meta:name="OVERHEIDop.versieInformatie"/>
  </office:meta>
</office:document-meta>
</file>