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het Slotgrachtconcert</text:p>
            <text:p text:style-name="common-al">Locatie: rondom Slotgracht en Torenstraat in Schagen</text:p>
            <text:p text:style-name="common-al">Datum activiteit: 23 augustus 2015</text:p>
            <text:p text:style-name="common-al">Kenmerk: 15.010661</text:p>
            <text:p text:style-name="common-al">Verzonden: 1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411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17</meta:user-defined>
    <meta:user-defined meta:name="OVERHEIDop.GmbID/DC.identifier">gmb-2015-4411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B 1e</meta:user-defined>
    <meta:user-defined meta:name="OVERHEIDop.woonplaats">Schagen</meta:user-defined>
    <meta:user-defined meta:name="OVERHEIDop.straatnaam">Tor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2180</meta:user-defined>
    <meta:user-defined meta:name="OVERHEID.EPSG28992/DC.spatial">115218 533359</meta:user-defined>
    <meta:user-defined meta:name="OVERHEIDop.versieInformatie"/>
  </office:meta>
</office:document-meta>
</file>