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1-3-5">
      <text:list-level-style-bullet text:bullet-char="–" text:level="1">
        <style:list-level-properties text:min-label-width="10mm"/>
      </text:list-level-style-bullet>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office:automatic-styles>
  <office:body>
    <office:text>
      <text:p text:style-name="new_page_staatscourant"/>
      <text:p text:style-name="single-kop-titel">Subsidieregeling stimuleringsfonds particulier initiatief 2015</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7 maart 2015;</text:p>
            <text:p text:style-name="al"/>
            <text:p text:style-name="al">gelet op artikel 2 en 3 van de Algemene Subsidieverordening Pijnacker-Nootdorp 2015 en het Subsidiebeleidskader maatschappelijke voorzieningen 2014 – 2017;</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Stimuleringsfonds particulier initiatief, vastgesteld door de raad op 6 februari 2014, in te trekken;</text:p>
              </text:list-item>
              <text:list-item text:style-override="id1-3-2-1-2-2-2">
                <text:number>2.</text:number>
                <text:p text:style-name="al">De besluitvorming over de toevoeging van de extra € 112.000 aan het Stimuleringsfonds uit te stellen tot 2016;</text:p>
              </text:list-item>
              <text:list-item text:style-override="id1-3-2-1-2-2-3">
                <text:number>3.</text:number>
                <text:p text:style-name="al">De volgende Subsidieregeling stimuleringsfonds particulier initiatief 2015 vast te stellen:</text:p>
              </text:list-item>
            </text:list>
            <text:p text:style-name="al">
            <text:span text:style-name="nadrukvet">Uitgangspunten</text:span>
          </text:p>
            <text:p text:style-name="al"/>
            <text:p text:style-name="al">Op 27 juni 2013 stelde de raad het Subsidiebeleidskader maatschappelijke voorzieningen 2014 – 2017 vast. Het nieuwe subsidiebeleidskader geeft een geactualiseerde visie op de taak en de rol van de gemeente bij de bekostiging van maatschappelijke voorzieningen. De raad heeft op 27 juni ook besloten tot de instelling van een Stimuleringsfonds particulier initiatief. Het Stimuleringsfonds is in het leven geroepen, omdat het nieuwe Subsidiebeleidskader niet langer voorzag in subsidies voor particuliere initiatieven.</text:p>
            <text:p text:style-name="al"/>
            <text:p text:style-name="al">Onder particulier initiatief verstaan wij voorzieningen die vanuit de samenleving zelf tot stand komen en in stand worden gehouden, omdat initiatiefnemers daartoe zelf gedreven zijn en er draagvlak voor vinden in de samenleving. Particulier initiatief organisaties zijn verantwoordelijk voor instandhouding van de eigen organisatie. Bij particuliere initiatieven ziet de gemeente een lichte rol voor zichzelf. De gemeente kan incidenteel faciliteren en eventueel beperkt subsidiëren. Echter nadrukkelijk naar behoefte, afhankelijk van maatschappelijk (financieel) draagvlak, steeds op maat, met oog voor beschikbaarheid van regionaal aanbod en binnen de mogelijkheden van de gemeente. Om deze reden is de regeling aangepast in die zin dat de regeling nu een maximale subsidiebijdrage per lid/deelnemer/bezoeker kent.</text:p>
            <text:p text:style-name="al"/>
            <text:p text:style-name="al">Om organisaties in het particulier initiatief te kunnen blijven ondersteunen bij activiteiten voor bepaalde doelgroepen, is besloten tot de instelling van een stimuleringsfonds particulier initiatief voor nieuwe én bestaande activiteiten, die een bijdrage leveren aan onze samenleving. Hiermee worden het belang en de waarde van het particulier initiatief onderkend en onderstreept. Toekenning van subsidie vanuit het stimuleringsfonds gebeurt op basis van de in deze regeling genoemde bepal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oelstelling subsidieregeling</text:p>
            <text:list text:style-name="id1-3-2-2-1-2">
              <text:list-item text:style-override="id1-3-2-2-1-2-1">
                <text:number>a.</text:number>
                <text:p text:style-name="al">Het doel van de regeling is het stimuleren en faciliteren van activiteiten die bijdragen aan het deelnemen aan, versterken of opbouwen van sociale netwerken rondom de volgende doelgroepen: </text:p>
                <text:list text:style-name="id1-3-2-2-1-2-1-3">
                  <text:list-item text:style-override="id1-3-2-2-1-2-1-3-1">
                    <text:number>–</text:number>
                    <text:p text:style-name="al">jeugd van 0 tot en met 23 jaar</text:p>
                  </text:list-item>
                  <text:list-item text:style-override="id1-3-2-2-1-2-1-3-2">
                    <text:number>–</text:number>
                    <text:p text:style-name="al">mensen met een beperking</text:p>
                  </text:list-item>
                  <text:list-item text:style-override="id1-3-2-2-1-2-1-3-3">
                    <text:number>–</text:number>
                    <text:p text:style-name="al">kwetsbare inwoners</text:p>
                  </text:list-item>
                </text:list>
              </text:list-item>
              <text:list-item text:style-override="id1-3-2-2-1-2-2">
                <text:number>b.</text:number>
                <text:p text:style-name="al">Onder kwetsbare inwoner wordt verstaan:</text:p>
                <text:p text:style-name="al">iemand die (tijdelijk) niet zelfstandig (niet op eigen kracht) of niet met behulp van zijn omgeving (eigen sociale netwerk) actief kan meedoen in de samenleving.</text:p>
              </text:list-item>
            </text:list>
          </text:section>
          <text:section text:name="artikel_id1-3-2-2-2" text:style-name="artikel">
            <text:p text:style-name="artikel_kop_titel"><text:span text:style-name="artikel_kop_label">Artikel</text:span> <text:span text:style-name="artikel_kop_nr">2</text:span> – Doelgroep</text:p>
            <text:p text:style-name="al">Subsidie kan worden aangevraagd door vrijwilligersorganisaties met rechtspersoonlijkheid die lokaal actief zijn en activiteiten organiseren en aanbieden voor inwoners van Pijnacker-Nootdorp.</text:p>
          </text:section>
          <text:section text:name="artikel_id1-3-2-2-3" text:style-name="artikel">
            <text:p text:style-name="artikel_kop_titel"><text:span text:style-name="artikel_kop_label">Artikel</text:span> <text:span text:style-name="artikel_kop_nr">3</text:span> – Indieningdatum en inhoud subsidieaanvraag voor structurele activiteiten</text:p>
            <text:p text:style-name="al">Een aanvraag om een subsidie voor structurele activiteiten (dat wil zeggen: per kalender- of boekjaar) dient uiterlijk voor 1 april van het jaar voorafgaande aan het jaar waarvoor subsidie wordt aangevraagd, volledig te worden ingediend bij het college van Burgemeester en Wethouders van Pijnacker-Nootdorp, ter attentie van de afdeling Beleid, Postbus 1, 2640 AA te Pijnacker.</text:p>
            <text:p text:style-name="al">De aanvraag van de subsidie omvat in elk geval:</text:p>
            <text:list text:style-name="id1-3-2-2-3-4">
              <text:list-item text:style-override="id1-3-2-2-3-4-1">
                <text:number>a.</text:number>
                <text:p text:style-name="al">Een activiteitenplan, waarin opgenomen is:</text:p>
                <text:list text:style-name="id1-3-2-2-3-4-1-3">
                  <text:list-item text:style-override="id1-3-2-2-3-4-1-3-1">
                    <text:number>–</text:number>
                    <text:p text:style-name="al">een omschrijving van de activiteiten;</text:p>
                  </text:list-item>
                  <text:list-item text:style-override="id1-3-2-2-3-4-1-3-2">
                    <text:number>–</text:number>
                    <text:p text:style-name="al">de doelgroep(en) waarop de activiteiten gericht zijn.</text:p>
                  </text:list-item>
                </text:list>
              </text:list-item>
              <text:list-item text:style-override="id1-3-2-2-3-4-2">
                <text:number>b.</text:number>
                <text:p text:style-name="al">De volgende, door de Algemene Ledenvergadering goedgekeurde, financiële gegevens;</text:p>
                <text:list text:style-name="id1-3-2-2-3-4-2-3">
                  <text:list-item text:style-override="id1-3-2-2-3-4-2-3-1">
                    <text:number>–</text:number>
                    <text:p text:style-name="al">een begroting voor het jaar waarvoor subsidie wordt aangevraagd;</text:p>
                  </text:list-item>
                  <text:list-item text:style-override="id1-3-2-2-3-4-2-3-2">
                    <text:number>–</text:number>
                    <text:p text:style-name="al">een jaarrekening van het jaar, voorafgaande aan het jaar waarin subsidie wordt aangevraagd, inclusief een balans van schulden en bezittingen en een jaarverslag van de activiteiten;</text:p>
                  </text:list-item>
                  <text:list-item text:style-override="id1-3-2-2-3-4-2-3-3">
                    <text:number>–</text:number>
                    <text:p text:style-name="al">een opgave van aangevraagde subsidies bij andere organisaties en stand van zaken daarvan;</text:p>
                  </text:list-item>
                  <text:list-item text:style-override="id1-3-2-2-3-4-2-3-4">
                    <text:number>–</text:number>
                    <text:p text:style-name="al">een overzicht van de contributies, eigen bijdragen of tarieven voor het jaar waarvoor subsidie wordt aangevraagd;</text:p>
                  </text:list-item>
                  <text:list-item text:style-override="id1-3-2-2-3-4-2-3-5">
                    <text:number>–</text:number>
                    <text:p text:style-name="al">een overzicht van het aantal leden / deelnemers (dat voor subsidie in aanmerking komt) per 31 december van het jaar voorafgaande aan het jaar waarin subsidie wordt aangevraagd.</text:p>
                  </text:list-item>
                </text:list>
              </text:list-item>
              <text:list-item text:style-override="id1-3-2-2-3-4-3">
                <text:number>c.</text:number>
                <text:p text:style-name="al">Een communicatieplan, waarin opgenomen is;</text:p>
                <text:list text:style-name="id1-3-2-2-3-4-3-3">
                  <text:list-item text:style-override="id1-3-2-2-3-4-3-3-1">
                    <text:number>–</text:number>
                    <text:p text:style-name="al">op welke wijze de activiteit breed onder de aandacht wordt gebracht bij de doelgroep(en) onder alle inwoners van de gemeente Pijnacker-Nootdorp;</text:p>
                  </text:list-item>
                  <text:list-item text:style-override="id1-3-2-2-3-4-3-3-2">
                    <text:number>–</text:number>
                    <text:p text:style-name="al">een beschrijving van de manier waarop deelnemers / bezoekers worden geworven.</text:p>
                  </text:list-item>
                </text:list>
              </text:list-item>
              <text:list-item text:style-override="id1-3-2-2-3-4-4">
                <text:number>d.</text:number>
                <text:p text:style-name="al">Het onder sub b genoemde vereiste van de door de Algemene Ledenvergadering goedgekeurde, financiële gegevens is slechts van toepassing, wanneer dit in de statuten van de aanvragende organisatie is geregeld. Het indienen van de onder sub b gevraagde financiële gegevens blijft onverminderd van toepassing.</text:p>
              </text:list-item>
            </text:list>
            <text:p text:style-name="al">Uit de financiële gegevens moet blijken welke inkomsten en uitgaven toe te rekenen zijn aan de doelgroep(en) waarvoor subsidie wordt aangevraagd.</text:p>
          </text:section>
          <text:section text:name="artikel_id1-3-2-2-4" text:style-name="artikel">
            <text:p text:style-name="artikel_kop_titel"><text:span text:style-name="artikel_kop_label">Artikel</text:span> <text:span text:style-name="artikel_kop_nr">4</text:span> – Indieningdatum en inhoud subsidieaanvraag voor eenmalige activiteiten</text:p>
            <text:p text:style-name="al">Een aanvraag om een subsidie voor eenmalige activiteiten dient minimaal 8 weken voorafgaand aan de activiteit(en) te worden ingediend bij het college van Burgemeester en Wethouders van Pijnacker-Nootdorp, ter attentie van de afdeling Beleid, Postbus 1, 2640 AA te Pijnacker.</text:p>
            <text:p text:style-name="al">De aanvraag van de subsidie omvat in elk geval:</text:p>
            <text:list text:style-name="id1-3-2-2-4-4">
              <text:list-item text:style-override="id1-3-2-2-4-4-1">
                <text:number>a.</text:number>
                <text:p text:style-name="al">Een activiteitenplan, waarin opgenomen is:</text:p>
                <text:list text:style-name="id1-3-2-2-4-4-1-3">
                  <text:list-item text:style-override="id1-3-2-2-4-4-1-3-1">
                    <text:number>–</text:number>
                    <text:p text:style-name="al">een omschrijving van de activiteiten;</text:p>
                  </text:list-item>
                  <text:list-item text:style-override="id1-3-2-2-4-4-1-3-2">
                    <text:number>–</text:number>
                    <text:p text:style-name="al">de doelgroep(en) waarop de activiteiten gericht zijn;</text:p>
                  </text:list-item>
                  <text:list-item text:style-override="id1-3-2-2-4-4-1-3-3">
                    <text:number>–</text:number>
                    <text:p text:style-name="al">de start en de einddatum van de activiteiten;</text:p>
                  </text:list-item>
                  <text:list-item text:style-override="id1-3-2-2-4-4-1-3-4">
                    <text:number>–</text:number>
                    <text:p text:style-name="al">het verwachte aantal deelnemers aan / bezoekers van de activiteiten;</text:p>
                  </text:list-item>
                  <text:list-item text:style-override="id1-3-2-2-4-4-1-3-5">
                    <text:number>–</text:number>
                    <text:p text:style-name="al">een beschrijving van de wijze waarop de activiteiten bijdragen aan de doelstelling van deze regeling.</text:p>
                  </text:list-item>
                </text:list>
              </text:list-item>
              <text:list-item text:style-override="id1-3-2-2-4-4-2">
                <text:number>b.</text:number>
                <text:p text:style-name="al">Een begroting, waarin opgenomen is;</text:p>
                <text:list text:style-name="id1-3-2-2-4-4-2-3">
                  <text:list-item text:style-override="id1-3-2-2-4-4-2-3-1">
                    <text:number>–</text:number>
                    <text:p text:style-name="al">een specificatie van de inkomsten en uitgaven, inclusief de bijdragen van derden, deelnemers en bezoekers.</text:p>
                  </text:list-item>
                </text:list>
              </text:list-item>
              <text:list-item text:style-override="id1-3-2-2-4-4-3">
                <text:number>c.</text:number>
                <text:p text:style-name="al">Een promotieplan, waarin opgenomen is;</text:p>
                <text:list text:style-name="id1-3-2-2-4-4-3-3">
                  <text:list-item text:style-override="id1-3-2-2-4-4-3-3-1">
                    <text:number>–</text:number>
                    <text:p text:style-name="al">op welke wijze de activiteit onder de aandacht wordt gebracht;</text:p>
                  </text:list-item>
                  <text:list-item text:style-override="id1-3-2-2-4-4-3-3-2">
                    <text:number>–</text:number>
                    <text:p text:style-name="al">een beschrijving van de manier waarop deelnemers / bezoekers worden geworven.</text:p>
                  </text:list-item>
                </text:list>
              </text:list-item>
            </text:list>
            <text:p text:style-name="al">Uit de financiële gegevens moet blijken welke inkomsten en uitgaven toe te rekenen zijn aan de doelgroep(en) waarvoor subsidie wordt aangevraagd.</text:p>
          </text:section>
          <text:section text:name="artikel_id1-3-2-2-5" text:style-name="artikel">
            <text:p text:style-name="artikel_kop_titel"><text:span text:style-name="artikel_kop_label">Artikel</text:span> <text:span text:style-name="artikel_kop_nr">5</text:span> – Toetsingscriteria bij zowel structurele als eenmalige activiteiten</text:p>
            <text:p text:style-name="al">De aanvragen worden getoetst aan onderstaande criteria:</text:p>
            <text:list text:style-name="id1-3-2-2-5-3">
              <text:list-item text:style-override="id1-3-2-2-5-3-1">
                <text:number>1.</text:number>
                <text:p text:style-name="al">De activiteiten passen binnen de doelstelling van deze regeling;</text:p>
              </text:list-item>
              <text:list-item text:style-override="id1-3-2-2-5-3-2">
                <text:number>2.</text:number>
                <text:p text:style-name="al">De activiteiten worden georganiseerd door vrijwilligers;</text:p>
              </text:list-item>
              <text:list-item text:style-override="id1-3-2-2-5-3-3">
                <text:number>3.</text:number>
                <text:p text:style-name="al">Deelname aan of het bezoeken van de activiteit, zowel structureel als eenmalig, is mogelijk voor alle tot (één van) de doelgroepen behorende inwoners van onze gemeente, ongeacht of zij wel of niet lid zijn of anderszins structureel verbonden zijn aan de organisatie. De activiteiten richten zich derhalve niet uitsluitend op de leden van of degenen die verbonden zijn aan de vrijwilligers(organisatie(s), maar op alle inwoners van Pijnacker-Nootdorp binnen de aangewezen doelgroepen;</text:p>
              </text:list-item>
              <text:list-item text:style-override="id1-3-2-2-5-3-4">
                <text:number>4.</text:number>
                <text:p text:style-name="al">Minimaal 50% van de kosten wordt gedekt door cofinanciering of eigen inkomsten;</text:p>
              </text:list-item>
              <text:list-item text:style-override="id1-3-2-2-5-3-5">
                <text:number>5.</text:number>
                <text:p text:style-name="al">Met de activiteiten wordt bijgedragen aan een gemeentelijk beleidseffect als bedoeld in de bij deze regeling behorende bijlage.</text:p>
              </text:list-item>
            </text:list>
          </text:section>
          <text:section text:name="artikel_id1-3-2-2-6" text:style-name="artikel">
            <text:p text:style-name="artikel_kop_titel"><text:span text:style-name="artikel_kop_label">Artikel</text:span> <text:span text:style-name="artikel_kop_nr">6</text:span> – Wijze van toekenning, verantwoording en vaststelling</text:p>
            <text:list text:style-name="id1-3-2-2-6-2">
              <text:list-item text:style-override="id1-3-2-2-6-2">
                <text:number>1.</text:number>
                <text:p text:style-name="al">Burgemeester en wethouders beslissen op een aanvraag om subsidie als bedoeld in artikel 3 uiterlijk op 1 juli van het jaar waarin de aanvraag is ingediend;</text:p>
              </text:list-item>
              <text:list-item text:style-override="id1-3-2-2-6-3">
                <text:number>2.</text:number>
                <text:p text:style-name="al">Burgemeester en wethouders beslissen op een aanvraag om subsidie als bedoeld in artikel 4 binnen acht weken nadat de volledige aanvraag is ingediend;</text:p>
              </text:list-item>
              <text:list-item text:style-override="id1-3-2-2-6-4">
                <text:number>3.</text:number>
                <text:p text:style-name="al">Subsidies tot en met € 10.000 worden door burgemeester en wethouders direct vastgesteld of verleend en – tenzij toepassing wordt gegeven aan het volgende lid – binnen twaalf weken nadat de activiteiten uiterlijk moeten zijn verricht, ambtshalve vastgesteld;</text:p>
              </text:list-item>
              <text:list-item text:style-override="id1-3-2-2-6-5">
                <text:number>4.</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twaalf weken nadat de gevraagde inlichtingen zijn verstrekt;</text:p>
              </text:list-item>
              <text:list-item text:style-override="id1-3-2-2-6-6">
                <text:number>5.</text:number>
                <text:p text:style-name="al">In geval van verlening van een subsidie van ten hoogste € 10.000 wordt een voorschot verstrekt ter hoogte van de verleende subsidie;</text:p>
              </text:list-item>
              <text:list-item text:style-override="id1-3-2-2-6-7">
                <text:number>6.</text:number>
                <text:p text:style-name="al">Bij subsidies van meer dan € 10.000, maar ten hoogste € 50.000 dient de subsidieontvanger uiterlijk twaalf weken nadat de gesubsidieerde activiteiten zijn verricht, een aanvraag tot vaststelling in. De aanvraag bevat:</text:p>
                <text:list text:style-name="id1-3-2-2-6-7-3">
                  <text:list-item text:style-override="id1-3-2-2-6-7-3-1">
                    <text:number>a.</text:number>
                    <text:p text:style-name="al">een inhoudelijk verslag waaruit blijkt in hoeverre de gesubsidieerde activiteiten zijn verricht;</text:p>
                  </text:list-item>
                  <text:list-item text:style-override="id1-3-2-2-6-7-3-2">
                    <text:number>b.</text:number>
                    <text:p text:style-name="al">een overzicht van de gesubsidieerde activiteiten en de hieraan verbonden uitgaven en inkomsten (financieel verslag of jaarrekening);</text:p>
                  </text:list-item>
                  <text:list-item text:style-override="id1-3-2-2-6-7-3-3">
                    <text:number>c.</text:number>
                    <text:p text:style-name="al">een balans van het afgelopen subsidietijdvak met een toelichting daarop.</text:p>
                  </text:list-item>
                </text:list>
              </text:list-item>
              <text:list-item text:style-override="id1-3-2-2-6-8">
                <text:number>7.</text:number>
                <text:p text:style-name="al">Burgemeester en wethouders stellen de subsidie als bedoeld in lid 6 vast binnen dertien weken na de ontvangst van een aanvraag tot subsidievaststelling. Deze termijn kan eenmaal voor ten hoogste vijf weken worden verdaagd.</text:p>
              </text:list-item>
            </text:list>
          </text:section>
          <text:section text:name="artikel_id1-3-2-2-7" text:style-name="artikel">
            <text:p text:style-name="artikel_kop_titel"><text:span text:style-name="artikel_kop_label">Artikel</text:span> <text:span text:style-name="artikel_kop_nr">7</text:span> – Maximale subsidiebijdrage</text:p>
            <text:p text:style-name="al">Het te subsidiëren bedrag per lid/deelnemer/bezoeker aan de activiteiten kan nooit hoger zijn dan 50% van de eigen bijdrage (contributie/deelnemersgeld/entreegeld) per lid/deelnemer/bezoeker aan de activiteiten.</text:p>
          </text:section>
          <text:section text:name="artikel_id1-3-2-2-8" text:style-name="artikel">
            <text:p text:style-name="artikel_kop_titel"><text:span text:style-name="artikel_kop_label">Artikel</text:span> <text:span text:style-name="artikel_kop_nr">8</text:span> – Subsidieplafond</text:p>
            <text:list text:style-name="id1-3-2-2-8-2">
              <text:list-item text:style-override="id1-3-2-2-8-2">
                <text:number>1.</text:number>
                <text:p text:style-name="al">Het subsidiebudget voor structurele activiteiten bedraagt 75% van het subsidieplafond dat de raad jaarlijks vaststelt voor het Stimuleringsfonds;</text:p>
              </text:list-item>
              <text:list-item text:style-override="id1-3-2-2-8-3">
                <text:number>2.</text:number>
                <text:p text:style-name="al">Bij overvraging van het onder lid 1 genoemde budget wordt een evenredig kortingspercentage toegepast op alle toegekende subsidieaanvragen.</text:p>
              </text:list-item>
              <text:list-item text:style-override="id1-3-2-2-8-4">
                <text:number>3.</text:number>
                <text:p text:style-name="al">Een overschot van het onder lid 1 genoemde subsidiebudget dat na beoordeling van alle aanvragen overblijft wordt toegevoegd aan het door de raad vastgestelde subsidiebudget voor eenmalige activiteiten.</text:p>
              </text:list-item>
              <text:list-item text:style-override="id1-3-2-2-8-5">
                <text:number>4.</text:number>
                <text:p text:style-name="al">Het subsidiebudget voor eenmalige activiteiten bedraagt 25% van het subsidieplafond dat de raad jaarlijks vaststelt voor het Stimuleringsfonds;</text:p>
              </text:list-item>
              <text:list-item text:style-override="id1-3-2-2-8-6">
                <text:number>5.</text:number>
                <text:p text:style-name="al">Aanvragen voor eenmalige activiteiten worden op volgorde van binnenkomst in behandeling genomen.</text:p>
              </text:list-item>
              <text:list-item text:style-override="id1-3-2-2-8-7">
                <text:number>6.</text:number>
                <text:p text:style-name="al">Als het subsidiebudget voor eenmalige activiteiten is uitgeput, besluit het college de aanvraag af te wijzen.</text:p>
              </text:list-item>
            </text:list>
          </text:section>
          <text:section text:name="artikel_id1-3-2-2-9" text:style-name="artikel">
            <text:p text:style-name="artikel_kop_titel"><text:span text:style-name="artikel_kop_label">Artikel</text:span> <text:span text:style-name="artikel_kop_nr">9</text:span> – Overgangsbepalingen</text:p>
            <text:p text:style-name="al">Besluiten op aanvragen voor subsidies die zijn ingediend voor de inwerkingtreding van deze subsidieregeling worden aangehouden totdat de regeling in werking is getreden.</text:p>
          </text:section>
          <text:section text:name="artikel_id1-3-2-2-10" text:style-name="artikel">
            <text:p text:style-name="artikel_kop_titel"><text:span text:style-name="artikel_kop_label">Artikel</text:span> <text:span text:style-name="artikel_kop_nr">10</text:span> – Inwerkingtreding</text:p>
            <text:p text:style-name="al">Deze subsidieregeling treedt in werking op de eerste dag na bekendmaking.</text:p>
          </text:section>
          <text:section text:name="artikel_id1-3-2-2-11" text:style-name="artikel">
            <text:p text:style-name="artikel_kop_titel"><text:span text:style-name="artikel_kop_label">Artikel</text:span> <text:span text:style-name="artikel_kop_nr">11</text:span> – Slotbepalingen</text:p>
            <text:p text:style-name="al">Op onderwerpen waarin deze regeling niet voorziet, zijn de bepalingen van de Algemene Subsidieverordening Pijnacker-Nootdorp 2015 van toepassing.</text:p>
          </text:section>
          <text:section text:name="artikel_id1-3-2-2-12" text:style-name="artikel">
            <text:p text:style-name="artikel_kop_titel"><text:span text:style-name="artikel_kop_label">Artikel</text:span> <text:span text:style-name="artikel_kop_nr">12</text:span> – Citeertitel</text:p>
            <text:p text:style-name="al">Deze regeling wordt aangehaald als: Subsidieregeling stimuleringsfonds particulier initiatief 2015.</text:p>
            <text:p text:style-name="al"/>
            <text:p text:style-name="al">
            <text:span text:style-name="nadrukvet">Ondertekening</text:span>
          </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30 april 2015 </text:span>
          </text:p>
          </text:section>
          <text:section text:name="ondertekening_id1-3-2-3-2">
            <text:p><text:span text:style-name="functie">de griffier,</text:span></text:p>
            <text:p><text:span text:style-name="ondertekening_naam">
            <text:span text:style-name="voornaam">S.G.W.M.</text:span>
            <text:span text:style-name="achternaam">Heerdink</text:span>
          </text:span></text:p>
          </text:section>
          <text:section text:name="ondertekening_id1-3-2-3-3">
            <text:p><text:span text:style-name="functie">de voorzitter,</text:span></text:p>
            <text:p><text:span text:style-name="ondertekening_naam">
            <text:span text:style-name="voornaam">F.</text:span>
            <text:span text:style-name="achternaam">Ravestein</text:span>
          </text:span></text:p>
          </text:section>
        </text:section>
        <text:section text:name="bijlage_id1-3-2-4" text:style-name="bijlage">
          <text:p text:style-name="bijlage_top"/>
          <text:p text:style-name="hoofdstuk_kop">BIJLAGE</text:p>
          <text:p text:style-name="tussenkopcur">Gemeentelijke beleidseffecten</text:p>
          <text:p text:style-name="tussenkopondlijn">Onderwijs</text:p>
          <text:list text:style-name="id1-3-2-4-4">
            <text:list-item text:style-override="id1-3-2-4-4-1">
              <text:number>–</text:number>
              <text:p text:style-name="al">‘Jongeren nemen volwaardig en verantwoordelijk deel aan de samenleving.’</text:p>
            </text:list-item>
          </text:list>
          <text:p text:style-name="tussenkopondlijn">Collectieve voorzieningen</text:p>
          <text:list text:style-name="id1-3-2-4-6">
            <text:list-item text:style-override="id1-3-2-4-6-1">
              <text:number>–</text:number>
              <text:p text:style-name="al">‘De jeugd groeit gezond op in een veilige omgeving.’</text:p>
            </text:list-item>
            <text:list-item text:style-override="id1-3-2-4-6-2">
              <text:number>–</text:number>
              <text:p text:style-name="al">‘Inwoners zijn zo zelfredzaam mogelijk en participeren in de maatschappij.’</text:p>
            </text:list-item>
            <text:list-item text:style-override="id1-3-2-4-6-3">
              <text:number>–</text:number>
              <text:p text:style-name="al">‘Inwoners zijn gezond en ontwikkelen zich naar vermogen.’</text:p>
            </text:list-item>
          </text:list>
          <text:p text:style-name="tussenkopondlijn">Individuele voorzieningen</text:p>
          <text:list text:style-name="id1-3-2-4-8">
            <text:list-item text:style-override="id1-3-2-4-8-1">
              <text:number>–</text:number>
              <text:p text:style-name="al">‘Inwoners participeren naar vermogen op de arbeidsmarkt, bij voorkeur door werk of indien dit niet haalbaar is door vrijwilligerswerk of arbeidsmatige dagbesteding.’</text:p>
            </text:list-item>
          </text:list>
          <text:p text:style-name="tussenkopondlijn">Leefbaar, veilig en duurzaam</text:p>
          <text:list text:style-name="id1-3-2-4-10">
            <text:list-item text:style-override="id1-3-2-4-10-1">
              <text:number>•</text:number>
              <text:p text:style-name="al">‘Een hoogwaardige woon- en leefomgeving’. </text:p>
            </text:list-item>
            <text:list-item text:style-override="id1-3-2-4-10-2">
              <text:number>•</text:number>
              <text:p text:style-name="al">‘Een veilige gemeente om in te wonen, te werken en te recreëren.’</text:p>
            </text:list-item>
          </text:list>
        </text:section>
        <text:section text:name="bijlage_id1-3-2-5" text:style-name="bijlage">
          <text:p text:style-name="bijlage_top"/>
          <text:p text:style-name="hoofdstuk_kop">BIJLAGE</text:p>
          <text:p text:style-name="tussenkopcur">Voorbeeld verdeling subsidiebudget</text:p>
          <text:p text:style-name="al">De raad stelt jaarlijks het subsidieplafond vast.</text:p>
          <text:p text:style-name="al"/>
          <text:p text:style-name="al">Stel: er is jaarlijks een subsidiebudget van € 100.000. Dit is als volgt te verdelen:</text:p>
          <text:list text:style-name="id1-3-2-5-6">
            <text:list-item text:style-override="id1-3-2-5-6-1">
              <text:number>–</text:number>
              <text:p text:style-name="al">het subsidiebudget voor <text:span text:style-name="nadrukondlijn">structurele</text:span> activiteiten (art. 8, lid 1) bedraagt € 75.000 per jaar;</text:p>
            </text:list-item>
            <text:list-item text:style-override="id1-3-2-5-6-2">
              <text:number>–</text:number>
              <text:p text:style-name="al">het subsidiebudget voor <text:span text:style-name="nadrukondlijn">eenmalige</text:span> activiteiten (art. 8, lid 4) bedraagt € 25.000 per jaar.</text:p>
            </text:list-item>
          </text:list>
          <text:p text:style-name="al">Verdeling van het subsidiebudget is noodzakelijk, omdat subsidie voor structurele activiteiten aangevraagd wordt in het jaar voorafgaand aan het jaar waarin de activiteiten daadwerkelijk plaats vinden. Voorbeeld: in 2015 wordt subsidie aangevraagd voor activiteiten in 2016.</text:p>
          <text:p text:style-name="al"/>
          <text:p text:style-name="al">Subsidie voor eenmalige activiteiten kan op elk gewenst moment (maar minimaal 8 weken van te voren) worden aangevraagd. Voorbeeld: in mei 2016 wordt subsidie aangevraagd voor activiteiten in september 2016.</text:p>
          <text:p text:style-name="al"/>
          <text:p text:style-name="al">Stel dat in juli 2015 het totaal beschikbare subsidiebudget van € 100.000 voor 2016 volledig is toegekend voor structurele activiteiten, dan resteert er in 2016 geen budget voor eenmalige activiteiten. Om deze situatie te voorkomen is verdeling van het budget noodzakelijk.</text:p>
          <text:p text:style-name="tussenkopvet">2015</text:p>
          <text:p text:style-name="tussenkopondlijn">Structurele activiteiten</text:p>
          <text:p text:style-name="al">Organisaties die subsidie aanvragen voor structurele activiteiten, dienen voor 1 april 2015 een aanvraag in voor subsidie voor 2016. De toekenning van de subsidie geschiedt voor 1 juli 2015. Het subsidieplafond 2016 voor structurele activiteiten bedraagt € 75.000. Na 1 juli 2015 is bekend of er subsidiegeld overblijft. Dit overschot wordt toegevoegd aan het subsidiebudget 2016 voor eenmalige activiteiten.</text:p>
          <text:p text:style-name="tussenkopondlijn">Eenmalige activiteiten</text:p>
          <text:p text:style-name="al">Organisaties die subsidie aanvragen voor eenmalige activiteiten, kunnen het hele jaar door een aanvraag indienen. Het subsidieplafond 2015 voor eenmalige activiteiten wordt bepaald door het overschot dat resteert na beoordeling in 2014 van de subsidieaanvragen voor structurele activiteiten in 2015. </text:p>
          <text:p text:style-name="tussenkopvet">2016</text:p>
          <text:p text:style-name="tussenkopondlijn">Structurele activiteiten</text:p>
          <text:p text:style-name="al">Organisaties die subsidie aanvragen voor structurele activiteiten, dienen voor 1 april 2016 een aanvraag in voor subsidie voor 2017. De toekenning van de subsidie geschiedt voor 1 juli 2016. Het subsidieplafond 2017 voor structurele activiteiten bedraagt € 75.000. Na 1 juli 2016 is bekend of er subsidiegeld overblijft. Dit overschot wordt toegevoegd aan het subsidiebudget 2017 voor eenmalige activiteiten.</text:p>
          <text:p text:style-name="tussenkopondlijn">Eenmalige activiteiten</text:p>
          <text:p text:style-name="al">Organisaties die subsidie aanvragen voor eenmalige activiteiten, kunnen het hele jaar door een aanvraag indienen. Het subsidieplafond 2016 voor eenmalige activiteiten bedraagt € 25.000 plus het overschot van structurele activiteiten uit 2016 (indien in 2015 gebleken is dat er subsidiegeld is overgebleven).</text:p>
          <text:p text:style-name="tussenkopvet">2017</text:p>
          <text:p text:style-name="tussenkopondlijn">Structurele activiteiten</text:p>
          <text:p text:style-name="al">Organisaties die subsidie aanvragen voor structurele activiteiten, dienen voor 1 april 2017 een aanvraag in voor subsidie voor 2018. De toekenning van de subsidie geschiedt voor 1 juli 2017. Het subsidieplafond 2018 voor structurele activiteiten bedraagt € 75.000. Na 1 juli 2017 is bekend of er subsidiegeld overblijft. Dit overschot wordt toegevoegd aan het subsidiebudget 2018 voor eenmalige activiteiten.</text:p>
          <text:p text:style-name="tussenkopondlijn">Eenmalige activiteiten</text:p>
          <text:p text:style-name="al">Organisaties die subsidie aanvragen voor eenmalige activiteiten, kunnen het hele jaar door een aanvraag indienen. Het subsidieplafond 2017 voor eenmalige activiteiten bedraagt € 25.000 plus het overschot van structurele activiteiten uit 2017 (indien in 2016 gebleken is dat er subsidiegeld is overgebl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
                      Nr. 44114</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14</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14</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timuleringsfonds particulier initiatief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114</meta:user-defined>
    <meta:user-defined meta:name="OVERHEIDop.GmbID/DC.identifier">gmb-2015-44114</meta:user-defined>
    <meta:user-defined meta:name="OVERHEID.Gemeente/DC.creator">Pijnacker-Nootdorp</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ijnacker-Nootdorp</meta:user-defined>
    <meta:user-defined meta:name="OVERHEIDgvop.Informatietype/DC.type">Verordeningen</meta:user-defined>
    <meta:user-defined meta:name="OVERHEID.Gemeente/DCTERMS.publisher">Pijnacker-Nootdorp</meta:user-defined>
    <meta:user-defined meta:name="xs:date/OVERHEIDop.startdatum">2015-05-23</meta:user-defined>
    <meta:user-defined meta:name="OVERHEID.Gemeente/DC.spatial">Pijnacker-Nootdorp</meta:user-defined>
    <meta:user-defined meta:name="OVERHEIDop.versieInformatie"/>
  </office:meta>
</office:document-meta>
</file>