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. J.G. Legroweg 62 te Eelde; het plaatsen van een woon-unit op eigen erf gedurende 3 à 4 maanden Locatie: Burg. J.G. Legroweg 62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plaatsen van een woon-unit op eigen erf gedurende 3 à 4 maanden</text:p>
            <text:p text:style-name="common-al">
            <text:span text:style-name="nadrukvet">Ontvangen: </text:span>24 april 2015</text:p>
            <text:p text:style-name="common-al">
            <text:span text:style-name="nadrukvet">Kenmerk</text:span>: WABO-2015030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11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62 te Eelde; het plaatsen van een woon-unit op eigen erf gedurende 3 à 4 maanden Locatie: Burg. J.G. Legroweg 62 te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13</meta:user-defined>
    <meta:user-defined meta:name="OVERHEIDop.GmbID/DC.identifier">gmb-2015-441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C 62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4</meta:user-defined>
    <meta:user-defined meta:name="OVERHEID.EPSG28992/DC.spatial">235339 572443</meta:user-defined>
    <meta:user-defined meta:name="OVERHEIDop.versieInformatie"/>
  </office:meta>
</office:document-meta>
</file>