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velpad/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4-2015</text:p>
            <text:p text:style-name="common-al">Vergunningszaak: Omgevingsvergunning</text:p>
            <text:p text:style-name="common-al">Dossiernummer: WABO15/00165</text:p>
            <text:p text:style-name="common-al">Locatie: Heereweg 1 (nabij) in Castricum</text:p>
            <text:p text:style-name="common-al">Activiteit: het aanleggen/verplaatsen kavelpad en verplaatsen dam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11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velpad/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10</meta:user-defined>
    <meta:user-defined meta:name="OVERHEIDop.GmbID/DC.identifier">gmb-2015-4411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A 1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5341 508615</meta:user-defined>
    <meta:user-defined meta:name="OVERHEIDop.versieInformatie"/>
  </office:meta>
</office:document-meta>
</file>