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wijziging gebruik Stationsstraat 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Gebruik</text:p>
            <text:p text:style-name="common-al">Locatie: Stationsstraat 32-36</text:p>
            <text:p text:style-name="common-al">Voor:     station Winterswijk wijzigen gebruik (horeca toestaan), datum ontvangst 12 2015mei 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410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wijziging gebruik Stationsstraat 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107</meta:user-defined>
    <meta:user-defined meta:name="OVERHEIDop.GmbID/DC.identifier">gmb-2015-441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32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60 443022</meta:user-defined>
    <meta:user-defined meta:name="OVERHEIDop.versieInformatie"/>
  </office:meta>
</office:document-meta>
</file>