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rstkant 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9</text:p>
            <text:p text:style-name="common-al">Aangevraagd 07 mei 2015</text:p>
            <text:p text:style-name="common-al">Het asbestdak wordt vervangen en verhoogd</text:p>
            <text:p text:style-name="common-al">Regulier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410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rstkant 2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105</meta:user-defined>
    <meta:user-defined meta:name="OVERHEIDop.GmbID/DC.identifier">gmb-2015-4410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C 27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07</meta:user-defined>
    <meta:user-defined meta:name="OVERHEID.EPSG28992/DC.spatial">156840 411052</meta:user-defined>
    <meta:user-defined meta:name="OVERHEIDop.versieInformatie"/>
  </office:meta>
</office:document-meta>
</file>