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taarten 6-0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5 mei 2015:</text:p>
            <text:p text:style-name="common-al">• <text:span text:style-name="nadrukvet"><text:span text:style-name="nadrukcur">Staarten 6-04</text:span></text:span><text:span text:style-name="nadrukvet"><text:span text:style-name="nadrukcur">:</text:span></text:span><text:span text:style-name="nadrukcur"/><text:span text:style-name="nadrukcur"> het aanvragen van een beperkte milieutoets voor het demonteren van tweewielige m</text:span><text:span text:style-name="nadrukcur">o</text:span><text:span text:style-name="nadrukcur">torvoertuig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2 me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44104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04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04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taarten 6-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4104</meta:user-defined>
    <meta:user-defined meta:name="OVERHEIDop.GmbID/DC.identifier">gmb-2015-4410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Staarten 6-04: het aanvragen van een beperkte milieutoets voor het demonteren van tweewielige motorvoertui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PL 6 04</meta:user-defined>
    <meta:user-defined meta:name="OVERHEIDop.woonplaats">Boxtel</meta:user-defined>
    <meta:user-defined meta:name="OVERHEIDop.straatnaam">Staarten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5-21</meta:user-defined>
    <meta:user-defined meta:name="OVERHEID.EPSG28992/DC.spatial">149545 398901</meta:user-defined>
    <meta:user-defined meta:name="OVERHEIDop.versieInformatie"/>
  </office:meta>
</office:document-meta>
</file>