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ren - Wijziging Leidraad invordering gemeentelijke belastingen per 1 januari 2015</text:p>
      <text:section text:name="regeling_id1-3-2" text:style-name="regeling">
        <text:section text:name="aanhef_id1-3-2-1" text:style-name="aanhef">
          <text:section text:name="preambule_id1-3-2-1-1" text:style-name="preambule">
            <text:p text:style-name="al">Het college van burgemeester en wethouders van de gemeente Haren;</text:p>
            <text:p text:style-name="al"/>
            <text:p text:style-name="al">gelezen het voorstel van de gemeenteambtenaar belast met de invordering van gemeentelijke belastingen van 12 mei 201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De Leidraad invordering gemeentelijke belastingen 2012 te wijzigen als volgt:</text:p>
          </text:section>
          <text:section text:name="artikel_id1-3-2-2-2" text:style-name="artikel">
            <text:p text:style-name="artikel_kop_titel"><text:span text:style-name="artikel_kop_label">ARTIKEL</text:span> <text:span text:style-name="artikel_kop_nr">I</text:span> </text:p>
            <text:p text:style-name="al">
            <text:span text:style-name="nadrukvet">A</text:span>
          </text:p>
            <text:p text:style-name="al">In artikel 1.1.1 wordt aan het slot van de opsomming ‘Wwb’ en ‘Wet werk en bijstand’ vervangen door ‘Pw’, respectievelijk ‘Participatiewet’.</text:p>
            <text:p text:style-name="al"/>
            <text:p text:style-name="al">
            <text:span text:style-name="nadrukvet">B</text:span>
          </text:p>
            <text:p text:style-name="al">In artikel 1.1.2 wordt in het vijfde gedachtestreepje van de opsomming ‘Wwb’ vervangen door: Pw.</text:p>
            <text:p text:style-name="al"/>
            <text:p text:style-name="al">
            <text:span text:style-name="nadrukvet">C</text:span>
          </text:p>
            <text:p text:style-name="al">In de eerste alinea van artikel 1.1.5 wordt de zinsnede ‘De ontvanger handelt bij de invordering zoveel mogelijk’ vervangen door: In de invordering wordt zoveel mogelijk gehandeld.</text:p>
            <text:p text:style-name="al"/>
            <text:p text:style-name="al">
            <text:span text:style-name="nadrukvet">D</text:span>
          </text:p>
            <text:p text:style-name="al">In artikel 5 vervalt de zinsnede:</text:p>
            <text:p text:style-name="al">Er zijn in deze leidraad op artikel 5 van de wet geen beleidsregels gemaakt.</text:p>
            <text:p text:style-name="al"/>
            <text:p text:style-name="al">
            <text:span text:style-name="nadrukvet">E</text:span>
          </text:p>
            <text:p text:style-name="al">Artikel 19.3.3, derde alinea, vervalt.</text:p>
            <text:p text:style-name="al"/>
            <text:p text:style-name="al">
            <text:span text:style-name="nadrukvet">F</text:span>
          </text:p>
            <text:p text:style-name="al">Artikel 19.3.3a vervalt.</text:p>
            <text:p text:style-name="al"/>
            <text:p text:style-name="al">
            <text:span text:style-name="nadrukvet">G</text:span>
          </text:p>
            <text:p text:style-name="al">Artikel 22.8.9 wordt als volgt gewijzigd:</text:p>
            <text:list text:style-name="id1-3-2-2-2-23">
              <text:list-item text:style-override="id1-3-2-2-2-23-1">
                <text:number>1.</text:number>
                <text:p text:style-name="al">In de eerste volzin wordt ‘dan behandelt de ontvanger eerst het verzet ex artikel 435, derde lid, Rv, voordat hij het beroepschrift doorzendt aan het college’ vervangen door: dan zendt de ontvanger eerst het beroepschrift ter behandeling aan het college, voordat hij het verzet ex artikel 435, derde lid, Rv behandelt.</text:p>
              </text:list-item>
              <text:list-item text:style-override="id1-3-2-2-2-23-2">
                <text:number>2.</text:number>
                <text:p text:style-name="al">De tweede en derde volzin vervallen.</text:p>
                <text:p text:style-name="al"/>
              </text:list-item>
            </text:list>
            <text:p text:style-name="al">
            <text:span text:style-name="nadrukvet">H</text:span>
          </text:p>
            <text:p text:style-name="al">In artikel 25.5.6, tweede alinea, vervallen de tweede en derde volzin.</text:p>
            <text:p text:style-name="al"/>
            <text:p text:style-name="al">
            <text:span text:style-name="nadrukvet">I</text:span>
          </text:p>
            <text:p text:style-name="al">Artikel 26.2.10, laatste volzin, komt te luiden:</text:p>
            <text:p text:style-name="al">Het toe te passen normbedrag is in dit geval het normbedrag voor een alleenstaande of een alleenstaande ouder (zie artikel 16 van de regeling).</text:p>
            <text:p text:style-name="al"/>
            <text:p text:style-name="al">
            <text:span text:style-name="nadrukvet">J</text:span>
          </text:p>
            <text:p text:style-name="al">In artikel 26.2.11 wordt ‘Wwb’ vervangen door: Pw.</text:p>
            <text:p text:style-name="al"/>
            <text:p text:style-name="al">
            <text:span text:style-name="nadrukvet">K</text:span>
          </text:p>
            <text:p text:style-name="al">In artikel 26.2.12 wordt ‘€ 59’ vervangen door ‘€ 61’ en wordt ‘€ 52’ vervangen door: € 53.</text:p>
            <text:p text:style-name="al"/>
            <text:p text:style-name="al">
            <text:span text:style-name="nadrukvet">L</text:span>
          </text:p>
            <text:p text:style-name="al">Na artikel 26.2.13 wordt een artikel ingevoegd, luidende:</text:p>
            <text:p text:style-name="al">Artikel 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M</text:span>
          </text:p>
            <text:p text:style-name="al">In artikel 26.2.15 wordt ‘Wwb’ vervangen door: Pw.</text:p>
            <text:p text:style-name="al"/>
            <text:p text:style-name="al">
            <text:span text:style-name="nadrukvet">N</text:span>
          </text:p>
            <text:p text:style-name="al">In artikel 26.2.16 wordt ‘Wwb’ vervangen door: Pw.</text:p>
            <text:p text:style-name="al"/>
            <text:p text:style-name="al">
            <text:span text:style-name="nadrukvet">O</text:span>
          </text:p>
            <text:p text:style-name="al">In artikel 26.2.19 wordt ‘€ 84’ vervangen door: € 85.</text:p>
            <text:p text:style-name="al"/>
            <text:p text:style-name="al">
            <text:span text:style-name="nadrukvet">P</text:span>
          </text:p>
            <text:p text:style-name="al">In artikel 26.2.20 wordt ‘Wwb’ telkens vervangen door: Pw.</text:p>
            <text:p text:style-name="al"/>
            <text:p text:style-name="al">
            <text:span text:style-name="nadrukvet">Q</text:span>
          </text:p>
            <text:p text:style-name="al">Artikel 26.3.1 wordt vervangen door:</text:p>
            <text:p text:style-name="al">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
            <text:span text:style-name="nadrukvet">R </text:span>
          </text:p>
            <text:p text:style-name="al">In de titel van artikel 26.4.5. wordt ‘de directeur’ vervangen door: het college.</text:p>
            <text:p text:style-name="al"/>
            <text:p text:style-name="al">
            <text:span text:style-name="nadrukvet">S</text:span>
          </text:p>
            <text:p text:style-name="al">In artikel 27 wordt, onder vervanging van de punt aan het slot van de opsomming door een punt-komma, een gedachtestreepje toegevoegd, luidende:</text:p>
            <text:p text:style-name="al">-verjaring van belastingteruggaven.</text:p>
            <text:p text:style-name="al"/>
            <text:p text:style-name="al">
            <text:span text:style-name="nadrukvet">T</text:span>
          </text:p>
            <text:p text:style-name="al">Na artikel 27.7 wordt een artikel ingevoegd, luidende:</text:p>
            <text:p text:style-name="al">Artikel 27.8. Verjaring van belastingteruggave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span text:style-name="nadrukvet">U</text:span>
          </text:p>
            <text:p text:style-name="al">Voor artikel 29 wordt een artikel ingevoegd, luidende:</text:p>
            <text:p text:style-name="al">Artikel 28c </text:p>
            <text:p text:style-name="al">Er zijn in deze leidraad op artikel 28c van de wet geen beleidsregels gemaakt.</text:p>
            <text:p text:style-name="al"/>
            <text:p text:style-name="al">
            <text:span text:style-name="nadrukvet">V</text:span>
          </text:p>
            <text:p text:style-name="al">In artikel 55 tot en met 57 vervalt de zinsnede:</text:p>
            <text:p text:style-name="al">Er zijn in deze leidraad op de artikelen 55 tot en met 57 van de wet geen beleidsregels gemaakt.</text:p>
            <text:p text:style-name="al"/>
            <text:p text:style-name="al">
            <text:span text:style-name="nadrukvet">W</text:span>
          </text:p>
            <text:p text:style-name="al">Na artikel 62 wordt een artikel ingevoegd, luidende:</text:p>
            <text:p text:style-name="al">Artikel 62bis </text:p>
            <text:p text:style-name="al">Artikel 62bis is niet van toepassing voor de gemeente.</text:p>
            <text:p text:style-name="al"/>
            <text:p text:style-name="al">
            <text:span text:style-name="nadrukvet">X</text:span>
          </text:p>
            <text:p text:style-name="al">Artikel 68 tot en met 72 komt te luiden:</text:p>
            <text:p text:style-name="al">Artikel 68 tot en met 72</text:p>
            <text:p text:style-name="al">De artikelen 68 tot en met 70f zijn niet van toepassing voor de gemeente.</text:p>
            <text:p text:style-name="al">Er zijn in deze leidraad op de artikelen 71 en 72 van de wet geen beleidsregels gemaakt.</text:p>
            <text:p text:style-name="al"/>
            <text:p text:style-name="al">
            <text:span text:style-name="nadrukvet">Y</text:span>
          </text:p>
            <text:p text:style-name="al">Artikel 7.1, toevoegen na laatste punt:</text:p>
            <text:p text:style-name="al">-De kosten voor betalingsverkeer komen voor rekening van belastingplichtige.</text:p>
            <text:p text:style-name="al">Tevens toevoegen: </text:p>
            <text:p text:style-name="al">-Als tijdstip van betaling op een aanmaning, postdwangbevel of hernieuwd bevel geschied op dezelfde dag als de dag van bezorging dan zijn de kosten verschuldigd.</text:p>
            <text:p text:style-name="al"/>
            <text:p text:style-name="al">
            <text:span text:style-name="nadrukvet">Z</text:span>
          </text:p>
            <text:p text:style-name="al">Artikel 7.3, toevoegen: Het betreft nooit een onverschuldigde betaling.</text:p>
            <text:p text:style-name="al"/>
            <text:p text:style-name="al">
            <text:span text:style-name="nadrukvet">AA</text:span>
          </text:p>
            <text:p text:style-name="al">Artikel 7.5, toevoegen: Bij vermindering van deze aanslag gaan de kosten over naar de andere aanslag.</text:p>
            <text:p text:style-name="al"/>
            <text:p text:style-name="al">
            <text:span text:style-name="nadrukvet">AB</text:span>
          </text:p>
            <text:p text:style-name="al">Artikel 7a.2, verwijderen laatste volzin.</text:p>
            <text:p text:style-name="al"/>
            <text:p text:style-name="al">
            <text:span text:style-name="nadrukvet">AC</text:span>
          </text:p>
            <text:p text:style-name="al">Artikel 14.2.16, laatste alinea, laatste zin komt te luiden: De regels hiervoor worden vastgesteld door de invorderingsambtenaar en dienen openbaar gemaakt te worden.</text:p>
            <text:p text:style-name="al"/>
            <text:p text:style-name="al">
            <text:span text:style-name="nadrukvet">AD</text:span>
          </text:p>
            <text:p text:style-name="al">Artikel 16.1. De tekst kan worden vervangen door: Deze bepaling is niet van toepassing voor de gemeente.</text:p>
            <text:p text:style-name="al"/>
            <text:p text:style-name="al">
            <text:span text:style-name="nadrukvet">AE</text:span>
          </text:p>
            <text:p text:style-name="al">Artikel 25.1.3, letter g, vervangen door: de betalingsregeling zich over meer termijnen uitstrekt dan het aantal termijnen van de automatische incasso.</text:p>
            <text:p text:style-name="al"/>
            <text:p text:style-name="al">
            <text:span text:style-name="nadrukvet">AF</text:span>
          </text:p>
            <text:p text:style-name="al">Artikel 25.1.3, letter m wijzigen "." in ";" en toevoegen: letter n. indien er gebruik gemaakt worden van automatische incasso.</text:p>
            <text:p text:style-name="al"/>
            <text:p text:style-name="al">
            <text:span text:style-name="nadrukvet">AG</text:span>
          </text:p>
            <text:p text:style-name="al">Artikel 26.1.2, wijzigen laatste alinea het woord "drie" in "vier".</text:p>
            <text:p text:style-name="al"/>
          </text:section>
          <text:section text:name="artikel_id1-3-2-2-3" text:style-name="artikel">
            <text:p text:style-name="artikel_kop_titel"><text:span text:style-name="artikel_kop_label">ARTIKEL</text:span> <text:span text:style-name="artikel_kop_nr">II</text:span> </text:p>
            <text:p text:style-name="al">
            <text:span text:style-name="nadrukvet">A</text:span>
          </text:p>
            <text:p text:style-name="al">Dit besluit treedt in werking met ingang van de 1e dag na die van de bekendmaking en werkt terug tot en met 1 januari 2015. </text:p>
            <text:p text:style-name="al"/>
            <text:p text:style-name="al">
            <text:span text:style-name="nadrukvet">B</text:span>
          </text:p>
            <text:p text:style-name="al">Dit besluit wordt aangehaald als: Wijziging leidraad invordering gemeentelijke belastingen 1<text:span text:style-name="sup">e</text:span> halfjaar 2015.</text:p>
            <text:p text:style-name="al"/>
            <text:p text:style-name="al">Haren, 12 mei 2015</text:p>
            <text:p text:style-name="al"/>
            <text:p text:style-name="al">Het college van burgemeester en wethouders,</text:p>
            <text:p text:style-name="al"/>
            <text:p text:style-name="al"/>
            <text:p text:style-name="al"/>
            <text:p text:style-name="al">M.P. de Wilde,</text:p>
            <text:p text:style-name="al">de secretaris</text:p>
            <text:p text:style-name="al"/>
            <text:p text:style-name="al"/>
            <text:p text:style-name="al"/>
            <text:p text:style-name="al">P. van Veen,</text:p>
            <text:p text:style-name="al">de burgemeest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nota-toelichting_id1-3-2-3" text:style-name="nota-toelichting">
          <text:p text:style-name="kop_level0">TOELICHTING</text:p>
          <text:p text:style-name="al">Artikel I, onderdelen A, B, J, M, N en P, bevatten een technische aanpassing in verband met de Invoeringswet Participatiewet. Die wet wijzigt de citeertitel van de Wet werk en bijstand in Participa-tiewet. Daarom worden alle verwijzingen naar de Wet werk en bijstand vervangen door een verwijzing naar de Participatiewet.</text:p>
          <text:p text:style-name="al"/>
          <text:p text:style-name="al">Artikel I, onderdeel C, regelt dat de algemene beginselen van behoorlijk bestuur niet alleen gelden voor de ontvanger maar ook voor het college. In de praktijk gebeurt dit al, dus het betreft een wijziging van redactionele aard.</text:p>
          <text:p text:style-name="al"/>
          <text:p text:style-name="al">Artikel I, onderdeel D, bevat een tekstuele wijziging.</text:p>
          <text:p text:style-name="al"/>
          <text:p text:style-name="al">Artikel I, onderdeel E, bevat een technische aanpassing die samenhangt met de wijzigingen in de Wet werk en bijstand (met ingang van 1 januari 2015: de Participatiewet) door invoering van de Wet hervorming kindregelingen.</text:p>
          <text:p text:style-name="al"/>
          <text:p text:style-name="al">De wijziging in artikel I, onderdeel F, hangt samen met de wijzigingen per 1 januari 2015 in het Wetboek van Burgerlijke Rechtsvordering en met recente jurisprudentie van de Hoge Raad. Voor de vaststelling van de beslagvrije voet wordt met ingang van 1 januari 2015 uitsluitend gekeken naar de van toepassing zijnde bijstandsnorm en niet meer naar het periodieke inkomen. Daarom vervalt de eerste volzin. Daarnaast zijn de tweede en derde volzin overbodig in verband met het genoemde arrest van de Hoge Raad van 31 oktober 2014. De Hoge Raad heeft beslist dat wanneer een inkomen alleen door de uitkering van het jaarlijkse vakantiegeld boven de beslagvrije voet uitkomt, een gelegd beslag alleen mogelijk is voor zover het inkomen in de maanden waarin het vakantiegeld werd opgebouwd boven de beslagvrije voet uitkomt. In verband daarmee kan artikel 19.3.3a vervallen.</text:p>
          <text:p text:style-name="al"/>
          <text:p text:style-name="al">Artikel I, onderdeel G, brengt een wijziging aan in de werkwijze van de ontvanger als gelijktijdig administratief beroep ex artikel 22, eerste lid, van de wet en verzet ex artikel 435, derde lid, van het Wetboek van Burgerlijke Rechtsvordering (Rv) wordt ingediend tegen een gelegd bodembeslag. De tot nu toe gehanteerde volgorde van behandeling is eerst verzet dan administratief beroep. Als het college een beroepschrift ex artikel 22, eerste lid, van de wet toewijst, is een verzetsprocedure voor de civiele rechter niet meer nodig. Omdat dit een efficiëntere werkwijze is (voor de Belastingdienst), is de in artikel 22.8.9 voorgeschreven volgorde van behandeling omgedraaid.</text:p>
          <text:p text:style-name="al"/>
          <text:p text:style-name="al">De wijzigingen in artikel I, onderdeel H, hangen samen met het vervallen per 1 januari 2015 van de bijstandsnorm voor alleenstaande ouders in de Participatiewet. De hoogte van de uitgaven voor het levensonderhoud van kinderen wordt meegerekend bij het vaststellen van de beslagvrije voet op grond van artikel 475d Rv. De berekening van de betalingscapaciteit sluit hierbij aan. Voor de kwijtschelding wordt dit geregeld in de Uitvoeringsregeling Invorderingswet 1990. De leidraad sluit hierop aan door een wijziging van artikel 25.5.6, waar uitgaven voor inwonende kinderen tot nu toe waren uitgesloten bij de berekening van de betalingscapaciteit. Dit wordt geregeld in onderdeel H.</text:p>
          <text:p text:style-name="al"/>
          <text:p text:style-name="al">Artikel I, onderdeel I, bevat een technische aanpassing die samenhangt met de wijzigingen in de Wet werk en bijstand door invoering van de Wet hervorming kindregelingen.</text:p>
          <text:p text:style-name="al"/>
          <text:p text:style-name="al">In artikel I, onderdeel K, worden de forfaitaire bedragen voor boeken en leermiddelen in artikel 26.2.12 geactualiseerd.</text:p>
          <text:p text:style-name="al"/>
          <text:p text:style-name="al">Artikel I, onderdeel L, voegt een nieuw artikel 26.2.13a in de leidraad in. Dit hangt samen met de wijze waarop met ingang van 1 januari 2015 de persoonsgebonden budgetten worden verstrekt. Het gaat hierbij om persoonsgebonden budgetten die op grond van de Wet maatschappelijke ondersteuning, de Jeugdwet of de Wet langdurige zorg worden verstrekt. Vanaf 1 januari 2015 wordt een persoonsgebonden budget niet meer op de bankrekening van de belanghebbende gestort, maar wordt het budget beheerd door de Sociale Verzekeringsbank. Die betaalt in opdracht van de belanghebbende uit op de rekening van de zorgverlener (ook wel aangeduid als ‘trekkingsrecht’). Dit betekent dat geen sprake meer is van vermogen of inkomen maar van een aanspraak op een verstrekking. Het gevolg is dat het persoonsgebonden budget niet meer wordt opgenomen als uitgezonderd vermogen of inkomen in artikel 12, respectievelijk artikel 14 van de regeling. In plaats daarvan wordt in de leidraad geregeld dat de aanspraak op een verstrekking uit het persoonsgebonden budget geen onderdeel uitmaakt van de betalingscapaciteit.</text:p>
          <text:p text:style-name="al"/>
          <text:p text:style-name="al">In artikel I, onderdeel O, worden de bedragen van de normpremie in artikel 26.2.19 aangepast aan de voor 2015 geldende bedragen. Alleen het bedrag voor echtgenoten wijzigt. Het bedrag voor een alleenstaande (ouder) blijft ongewijzigd. </text:p>
          <text:p text:style-name="al"/>
          <text:p text:style-name="al">De wijziging in artikel I, onderdeel Q, hangt samen met de bevoegdheid van de raad om kwijtschelding open te stellen voor natuurlijke personen die een bedrijf of zelfstandig beroep uitoefenen voor zover het hun privé belastingschulden betreft. Dit komt tot uitdrukking in de zinsnede ‘tenzij de raad op grond van artikel 28, eerste lid, onder b, van de Uitvoeringsregeling Invorderingswet 1990 anders heeft besloten.’</text:p>
          <text:p text:style-name="al"/>
          <text:p text:style-name="al">Artikel I, onderdeel R, bevat een tekstuele wijziging.</text:p>
          <text:p text:style-name="al"/>
          <text:p text:style-name="al">De wijziging in artikel I, onderdeel S, hangt samen met het opnemen van het beleid van de ontvanger bij verjaarde belastingteruggaven.</text:p>
          <text:p text:style-name="al"/>
          <text:p text:style-name="al">Artikel I, onderdeel T, bevat een nieuw artikel 27.8 waarin staat hoe de ontvanger handelt als sprake is van verjaarde belastingteruggaven. Dit beleid komt erop neer dat de ontvanger van zijn bevoegdheid om zich op verjaring te beroepen altijd gebruik maakt, tenzij de ontvanger gerede twijfel heeft of de belastingaanslag door de belastingschuldige is ontvangen.</text:p>
          <text:p text:style-name="al"/>
          <text:p text:style-name="al">Artikel I, onderdeel U, hangt samen met de introductie van artikel 28c in de wet met ingang van 1 januari 2015.</text:p>
          <text:p text:style-name="al"/>
          <text:p text:style-name="al">Artikel I, onderdeel V, bevat een tekstuele wijziging.</text:p>
          <text:p text:style-name="al"/>
          <text:p text:style-name="al">Artikel I, onderdeel W, hangt samen met de introductie van artikel 62bis in de wet met ingang van 1 januari 2015. Dit artikel is niet van toepassing voor de gemeente.</text:p>
          <text:p text:style-name="al"/>
          <text:p text:style-name="al">Artikel I, onderdeel X, hangt samen met de introductie van artikel 70f in de wet met ingang van 1 januari 2015. Van de gelegenheid is gebruik gemaakt om artikel 70e van de wet in te voegen. Dit artikel is met ingang van 1 januari 2014 in de wet geïntroduceerd, maar werd abusievelijk niet opgenomen bij de leidraadwijziging van 1 januari 2014. Dit gebeurt alsnog in artikel I, onderdeel X. De artikelen 68 tot en met 70f zijn niet van toepassing voor de gemeente.</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44100</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00</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00</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en - Wijziging Leidraad invordering gemeentelijke belastingen per 1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100</meta:user-defined>
    <meta:user-defined meta:name="OVERHEIDop.GmbID/DC.identifier">gmb-2015-44100</meta:user-defined>
    <meta:user-defined meta:name="OVERHEID.Gemeente/DC.creator">Haren</meta:user-defined>
    <meta:user-defined meta:name="OVERHEID.TaxonomieBeleidsagenda/OVERHEID.category">Financiën | Belasting</meta:user-defined>
    <meta:user-defined meta:name="OVERHEIDop.referentienummer">2015 - 9635</meta:user-defined>
    <meta:user-defined meta:name="DCTERMS.abstract">De Leidraad Invordering gemeentelijke belastingen is op een aantal punten gewijzigd. De wijzigingen houden verband met recente wijzigingen in de rijksleidraad, die de gemeente Haren zoveel mogelijk volgt.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Beleidsregels</meta:user-defined>
    <meta:user-defined meta:name="OVERHEID.Gemeente/DCTERMS.publisher">Haren</meta:user-defined>
    <meta:user-defined meta:name="xs:date/OVERHEIDop.startdatum">2015-05-21</meta:user-defined>
    <meta:user-defined meta:name="OVERHEID.Gemeente/DC.spatial">Haren</meta:user-defined>
    <meta:user-defined meta:name="OVERHEIDop.versieInformatie"/>
  </office:meta>
</office:document-meta>
</file>