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olenhoek 1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04</text:p>
            <text:p text:style-name="common-al">Aangevraagd 02 mei 2015</text:p>
            <text:p text:style-name="common-al">Veranderen dierbezetting</text:p>
            <text:p text:style-name="common-al">Uitgebreide procedure voor de activiteiten milieuvergunning en natuurbescherm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4095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9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9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hoek 1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095</meta:user-defined>
    <meta:user-defined meta:name="OVERHEIDop.GmbID/DC.identifier">gmb-2015-4409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VA 15</meta:user-defined>
    <meta:user-defined meta:name="OVERHEIDop.woonplaats">Berlicum</meta:user-defined>
    <meta:user-defined meta:name="OVERHEIDop.straatnaam">Molenhoek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5-26</meta:user-defined>
    <meta:user-defined meta:name="xs:date/OVERHEIDop.einddatum">2015-07-07</meta:user-defined>
    <meta:user-defined meta:name="OVERHEID.EPSG28992/DC.spatial">157676 407734</meta:user-defined>
    <meta:user-defined meta:name="OVERHEIDop.versieInformatie"/>
  </office:meta>
</office:document-meta>
</file>