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straat 58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7</text:p>
            <text:p text:style-name="common-al">Aangevraagd 5 mei 201</text:p>
            <text:p text:style-name="common-al">Het realiseren van een tuinkamer aan de rechterzijde van het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09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58 A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090</meta:user-defined>
    <meta:user-defined meta:name="OVERHEIDop.GmbID/DC.identifier">gmb-2015-4409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B 58a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3687 407556</meta:user-defined>
    <meta:user-defined meta:name="OVERHEIDop.versieInformatie"/>
  </office:meta>
</office:document-meta>
</file>