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Vinkenstraat 1 te Norg, het plaatsen van een win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inkenstraat 1</text:p>
            <text:p text:style-name="common-al">Activiteit: het plaatsen van een windscherm</text:p>
            <text:p text:style-name="common-al">Datum besluit: 13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09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Vinkenstraat 1 te Norg, het plaatsen van een wind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09</meta:user-defined>
    <meta:user-defined meta:name="OVERHEIDop.GmbID/DC.identifier">gmb-2015-440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MA 22</meta:user-defined>
    <meta:user-defined meta:name="OVERHEIDop.woonplaats">Norg</meta:user-defined>
    <meta:user-defined meta:name="OVERHEIDop.straatnaam">Vinken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037 564967</meta:user-defined>
    <meta:user-defined meta:name="OVERHEIDop.versieInformatie"/>
  </office:meta>
</office:document-meta>
</file>