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lft |  Verlagen bijstand in verband met woonsituatie en inkomsten uit commerciële (onder-)huur Participatiewet</text:p>
      <text:section text:name="zakelijke-mededeling_id1-3-2" text:style-name="zakelijke-mededeling">
        <text:section text:name="zakelijke-mededeling-tekst_id1-3-2-1" text:style-name="zakelijke-mededeling-tekst">
          <text:section text:name="tekst_id1-3-2-1-1" text:style-name="tekst">
            <text:p text:style-name="common-al">Met de invoering van de Participatiewet wordt de zogeheten kostendelersnorm gehanteerd. Dit betekent dat als er meer volwassen personen in één huis wonen, bepaalde kosten kunnen worden gedeeld, en daardoor een lagere uitkering wordt verstrekt. Deze kostendelersnorm geldt niet als er sprake is van commerciële (onder-)huur. </text:p>
            <text:p text:style-name="common-al">Wat het college van burgemeester en wethouders verstaat onder commerciële huur en hoe het daarmee omgaat, heeft het college vastgelegd in een beleidsregel. Deze beleidsregel is vastgesteld in de collegevergadering van 12 mei 2015. </text:p>
            <text:p text:style-name="last-al">U kunt deze beleidsregel terugvinden op de website van de gemeente, www.delf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4082</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82</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82</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ft |  Verlagen bijstand in verband met woonsituatie en inkomsten uit commerciële (onder-)huur Participatie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082</meta:user-defined>
    <meta:user-defined meta:name="OVERHEIDop.GmbID/DC.identifier">gmb-2015-4408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Overige besluiten van algemene strekking</meta:user-defined>
    <meta:user-defined meta:name="OVERHEID.Gemeente/DCTERMS.publisher">Delft</meta:user-defined>
    <meta:user-defined meta:name="OVERHEID.Gemeente/DC.spatial">Delft</meta:user-defined>
    <meta:user-defined meta:name="OVERHEIDop.versieInformatie"/>
  </office:meta>
</office:document-meta>
</file>