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van Bergenstraat 32 te Roden, het kappen van vier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an Bergenstraat 32</text:p>
            <text:p text:style-name="common-al">Activiteit: het kappen van vier elzen</text:p>
            <text:p text:style-name="common-al">Datum besluit: 12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08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van Bergenstraat 32 te Roden, het kappen van vier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08</meta:user-defined>
    <meta:user-defined meta:name="OVERHEIDop.GmbID/DC.identifier">gmb-2015-4408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EJ 32</meta:user-defined>
    <meta:user-defined meta:name="OVERHEIDop.woonplaats">Roden</meta:user-defined>
    <meta:user-defined meta:name="OVERHEIDop.straatnaam">Van Bergen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853 573262</meta:user-defined>
    <meta:user-defined meta:name="OVERHEIDop.versieInformatie"/>
  </office:meta>
</office:document-meta>
</file>