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Händellaan 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RX | Händellaan 5 | het verwijderen van asbest | datum ingediend: 11-05-2015</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44073</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3</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073</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ändellaan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073</meta:user-defined>
    <meta:user-defined meta:name="OVERHEIDop.GmbID/DC.identifier">gmb-2015-44073</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25RZ</meta:user-defined>
    <meta:user-defined meta:name="OVERHEIDop.woonplaats">Delft</meta:user-defined>
    <meta:user-defined meta:name="OVERHEIDop.straatnaam">Händellaan</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OVERHEID.EPSG28992/DC.spatial">83250 445167</meta:user-defined>
    <meta:user-defined meta:name="OVERHEIDop.versieInformatie"/>
  </office:meta>
</office:document-meta>
</file>