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e Zulthe 15/Hulst 75 te Roden, het kappen van een kastanje, larix en een moeras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Zulthe 15/Hulst 75 te Roden</text:p>
            <text:p text:style-name="common-al">Activiteit: het kappen van een kastanje, larix en moerascypres</text:p>
            <text:p text:style-name="common-al">Datum besluit: 1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0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 Zulthe 15/Hulst 75 te Roden, het kappen van een kastanje, larix en een moerascyp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07</meta:user-defined>
    <meta:user-defined meta:name="OVERHEIDop.GmbID/DC.identifier">gmb-2015-44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V 15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971 573815</meta:user-defined>
    <meta:user-defined meta:name="OVERHEIDop.versieInformatie"/>
  </office:meta>
</office:document-meta>
</file>