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Cyclotron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N | Cyclotronweg | het wijzigen van een kozijn in de gevel | bouw | datum ingediend: 09-04-2015, datum ingetrokken: 13-05-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53</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53</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53</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Cyclotron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53</meta:user-defined>
    <meta:user-defined meta:name="OVERHEIDop.GmbID/DC.identifier">gmb-2015-4405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N 19</meta:user-defined>
    <meta:user-defined meta:name="OVERHEIDop.woonplaats">Delft</meta:user-defined>
    <meta:user-defined meta:name="OVERHEIDop.straatnaam">Cyclotron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323 445573</meta:user-defined>
    <meta:user-defined meta:name="OVERHEIDop.versieInformatie"/>
  </office:meta>
</office:document-meta>
</file>