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Hoflaan, groenstrook t/o nummer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AA | Hoflaan, groenstrook t/o nummer 23 | het aanleggen van maximaal 5 parkeerplekken | aanleg, strijdig gebruik gronden/bouwwerken met RO | datum ingediend: 31-03-2015, datum ingetrokken: 13-05-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5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5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5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Hoflaan, groenstrook t/o nummer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50</meta:user-defined>
    <meta:user-defined meta:name="OVERHEIDop.GmbID/DC.identifier">gmb-2015-440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AA 23</meta:user-defined>
    <meta:user-defined meta:name="OVERHEIDop.woonplaats">Delft</meta:user-defined>
    <meta:user-defined meta:name="OVERHEIDop.straatnaam">Hof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403 447141</meta:user-defined>
    <meta:user-defined meta:name="OVERHEIDop.versieInformatie"/>
  </office:meta>
</office:document-meta>
</file>