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opbouw aan de achterzijde van de woning (ten behoeve van het gebruik voor kamersgewijze bewoning), Koekoekstraat 35 BS te Utrecht, HZ_WABO-15-14348</text:p>
      <text:section text:name="zakelijke-mededeling_id1-3-2" text:style-name="zakelijke-mededeling">
        <text:section text:name="zakelijke-mededeling-tekst_id1-3-2-1" text:style-name="zakelijke-mededeling-tekst">
          <text:section text:name="tekst_id1-3-2-1-1" text:style-name="tekst">
            <text:p text:style-name="common-al">Koekoekstraat 35 BS te Utrecht</text:p>
            <text:p text:style-name="common-al">HZ_WABO-15-14348</text:p>
            <text:p text:style-name="common-al">Het bouwen van een opbouw aan de achterzijde van de woning (ten behoeve van het gebruik voor kamersgewijze bewoning)</text:p>
            <text:p text:style-name="common-al">Datum ontvangst aanvraag: 13-05-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4047</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47</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47</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opbouw aan de achterzijde van de woning (ten behoeve van het gebruik voor kamersgewijze bewoning), Koekoekstraat 35 BS te Utrecht, HZ_WABO-15-143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47</meta:user-defined>
    <meta:user-defined meta:name="OVERHEIDop.GmbID/DC.identifier">gmb-2015-4404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4CT 35</meta:user-defined>
    <meta:user-defined meta:name="OVERHEIDop.woonplaats">Utrecht</meta:user-defined>
    <meta:user-defined meta:name="OVERHEIDop.straatnaam">Koekoek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663 456747</meta:user-defined>
    <meta:user-defined meta:name="OVERHEIDop.versieInformatie"/>
  </office:meta>
</office:document-meta>
</file>