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Brouwersstraat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P | Brouwersstraat 6 | het realiseren van een opbouw op het achterdakvlak van de 1e verdieping en het plaatsen van een stalen portaal op de begane grond | beslistermijn is met maximaal 6 weken verlengd | bouw, strijdig gebruik gronden/bouwwerken met RO | nieuwe beslisdatum: 28-0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46</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46</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46</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Brouwersstraat 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46</meta:user-defined>
    <meta:user-defined meta:name="OVERHEIDop.GmbID/DC.identifier">gmb-2015-4404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P 6</meta:user-defined>
    <meta:user-defined meta:name="OVERHEIDop.woonplaats">Delft</meta:user-defined>
    <meta:user-defined meta:name="OVERHEIDop.straatnaam">Brouwers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976 446938</meta:user-defined>
    <meta:user-defined meta:name="OVERHEIDop.versieInformatie"/>
  </office:meta>
</office:document-meta>
</file>