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ijksweg A13 2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A | Rijksweg A13 202 | het wijzigen van de plattegrondindeling en het plaatselijk aanbrengen van gevelbekleding | bouw, reclame | datum verleend: 15-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4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4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4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jksweg A13 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40</meta:user-defined>
    <meta:user-defined meta:name="OVERHEIDop.GmbID/DC.identifier">gmb-2015-440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A</meta:user-defined>
    <meta:user-defined meta:name="OVERHEIDop.woonplaats">Delft</meta:user-defined>
    <meta:user-defined meta:name="OVERHEIDop.straatnaam">Rijksweg A13</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714 444208</meta:user-defined>
    <meta:user-defined meta:name="OVERHEIDop.versieInformatie"/>
  </office:meta>
</office:document-meta>
</file>