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Wippolderstraat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B | Wippolderstraat 29 | vergroten van een bestaande aanbouw van een woonhuis | bouw, strijdig gebruik gronden/bouwwerken met RO | datum verleend: 11-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35</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35</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35</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ippolder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35</meta:user-defined>
    <meta:user-defined meta:name="OVERHEIDop.GmbID/DC.identifier">gmb-2015-440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VB 29</meta:user-defined>
    <meta:user-defined meta:name="OVERHEIDop.woonplaats">Delft</meta:user-defined>
    <meta:user-defined meta:name="OVERHEIDop.straatnaam">Wippold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672 447142</meta:user-defined>
    <meta:user-defined meta:name="OVERHEIDop.versieInformatie"/>
  </office:meta>
</office:document-meta>
</file>